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9cm" fo:margin-right="0.122cm" fo:margin-top="0cm" fo:margin-bottom="0cm" style:contextual-spacing="false" fo:line-height="0.393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19cm" fo:margin-right="0.116cm" fo:margin-top="0.042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2" style:master-page-name="Converted17">
      <style:paragraph-properties fo:margin-left="0.409cm" fo:margin-right="0.818cm" fo:line-height="100%" fo:text-indent="-0.002cm" style:auto-text-indent="false" style:page-number="auto"/>
      <style:text-properties style:font-name="Marianne" fo:font-size="18pt" officeooo:paragraph-rsid="001f0451" style:font-size-asian="18pt" style:font-size-complex="18pt"/>
    </style:style>
    <style:style style:name="P4" style:family="paragraph" style:parent-style-name="Heading_20_3">
      <style:paragraph-properties fo:margin-left="0.427cm" fo:margin-right="0.85cm" fo:text-indent="0cm" style:auto-text-indent="false"/>
      <style:text-properties style:font-name="Marianne" officeooo:paragraph-rsid="001f0451"/>
    </style:style>
    <style:style style:name="P5" style:family="paragraph" style:parent-style-name="Heading_20_5">
      <style:paragraph-properties fo:margin-left="0.427cm" fo:margin-right="0.85cm" fo:text-indent="0cm" style:auto-text-indent="false"/>
      <style:text-properties style:font-name="Marianne" officeooo:paragraph-rsid="001f0451"/>
    </style:style>
    <style:style style:name="P6" style:family="paragraph" style:parent-style-name="List_20_Paragraph" style:list-style-name="WWNum4">
      <style:paragraph-properties fo:margin-left="0.409cm" fo:margin-right="0.826cm" fo:margin-top="0.161cm" fo:margin-bottom="0cm" style:contextual-spacing="false" fo:line-height="103%" fo:text-align="justify" style:justify-single-word="false" fo:text-indent="0cm" style:auto-text-indent="false">
        <style:tab-stops>
          <style:tab-stop style:position="0.598cm"/>
        </style:tab-stops>
      </style:paragraph-properties>
      <style:text-properties style:font-name="Marianne" officeooo:paragraph-rsid="001f0451"/>
    </style:style>
    <style:style style:name="P7" style:family="paragraph" style:parent-style-name="List_20_Paragraph" style:list-style-name="WWNum5">
      <style:paragraph-properties fo:margin-left="0.409cm" fo:margin-right="0.826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656cm"/>
        </style:tab-stops>
      </style:paragraph-properties>
      <style:text-properties style:font-name="Marianne" officeooo:paragraph-rsid="001f0451"/>
    </style:style>
    <style:style style:name="P8" style:family="paragraph" style:parent-style-name="List_20_Paragraph" style:list-style-name="WWNum4">
      <style:paragraph-properties fo:margin-left="0.409cm" fo:margin-right="0.824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0.623cm"/>
        </style:tab-stops>
      </style:paragraph-properties>
      <style:text-properties style:font-name="Marianne" officeooo:paragraph-rsid="001f0451"/>
    </style:style>
    <style:style style:name="P9" style:family="paragraph" style:parent-style-name="List_20_Paragraph" style:list-style-name="WWNum5">
      <style:paragraph-properties fo:margin-left="0.626cm" fo:margin-right="0cm" fo:margin-top="0cm" fo:margin-bottom="0cm" style:contextual-spacing="false" fo:line-height="100%" fo:text-align="start" style:justify-single-word="false" fo:text-indent="-0.219cm" style:auto-text-indent="false">
        <style:tab-stops>
          <style:tab-stop style:position="0.628cm"/>
        </style:tab-stops>
      </style:paragraph-properties>
      <style:text-properties style:font-name="Marianne" officeooo:paragraph-rsid="001f0451"/>
    </style:style>
    <style:style style:name="P10" style:family="paragraph" style:parent-style-name="List_20_Paragraph" style:list-style-name="WWNum5">
      <style:paragraph-properties fo:margin-left="0.409cm" fo:margin-right="0.827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style:font-name="Marianne" officeooo:paragraph-rsid="001f0451"/>
    </style:style>
    <style:style style:name="P11" style:family="paragraph" style:parent-style-name="Standard">
      <style:paragraph-properties fo:margin-left="0.409cm" fo:margin-right="0cm" fo:margin-top="0.023cm" fo:margin-bottom="0cm" style:contextual-spacing="false" fo:text-align="end" style:justify-single-word="false" fo:text-indent="0cm" style:auto-text-indent="false"/>
      <style:text-properties style:font-name="Marianne" officeooo:paragraph-rsid="001f0451"/>
    </style:style>
    <style:style style:name="P12" style:family="paragraph" style:parent-style-name="Standard">
      <style:paragraph-properties fo:margin-left="0.409cm" fo:margin-right="0cm" fo:margin-top="0cm" fo:margin-bottom="0cm" style:contextual-spacing="false" fo:text-align="start" style:justify-single-word="false" fo:text-indent="0cm" style:auto-text-indent="false"/>
      <style:text-properties style:font-name="Marianne" officeooo:paragraph-rsid="001f0451"/>
    </style:style>
    <style:style style:name="P13" style:family="paragraph" style:parent-style-name="Standard">
      <style:paragraph-properties fo:margin-left="0.409cm" fo:margin-right="0cm" fo:margin-top="0cm" fo:margin-bottom="0cm" style:contextual-spacing="false" fo:text-align="justify" style:justify-single-word="false" fo:text-indent="0cm" style:auto-text-indent="false"/>
      <style:text-properties style:font-name="Marianne" officeooo:paragraph-rsid="001f0451"/>
    </style:style>
    <style:style style:name="P14" style:family="paragraph" style:parent-style-name="Standard">
      <style:paragraph-properties fo:margin-left="0.409cm" fo:margin-right="0cm" fo:margin-top="0cm" fo:margin-bottom="0cm" style:contextual-spacing="false" fo:line-height="0.423cm" fo:text-align="start" style:justify-single-word="false" fo:text-indent="0cm" style:auto-text-indent="false"/>
      <style:text-properties style:font-name="Marianne" fo:font-size="12pt" officeooo:paragraph-rsid="001f0451" style:font-size-asian="12pt" style:font-size-complex="12pt"/>
    </style:style>
    <style:style style:name="P15" style:family="paragraph" style:parent-style-name="Standard">
      <style:paragraph-properties fo:margin-left="0.409cm" fo:margin-right="0cm" fo:margin-top="0cm" fo:margin-bottom="0cm" style:contextual-spacing="false" fo:text-align="start" style:justify-single-word="false" fo:text-indent="0cm" style:auto-text-indent="false"/>
      <style:text-properties fo:color="#ff0000" loext:opacity="100%" style:font-name="Marianne" fo:font-size="10.5pt" fo:font-style="italic" officeooo:paragraph-rsid="001f0451" style:font-size-asian="10.5pt" style:font-style-asian="italic"/>
    </style:style>
    <style:style style:name="P16" style:family="paragraph" style:parent-style-name="Standard">
      <style:paragraph-properties fo:margin-left="0.409cm" fo:margin-right="0cm" fo:margin-top="0.002cm" fo:margin-bottom="0cm" style:contextual-spacing="false" fo:text-align="start" style:justify-single-word="false" fo:text-indent="0cm" style:auto-text-indent="false"/>
      <style:text-properties style:font-name="Marianne" officeooo:paragraph-rsid="001f0451"/>
    </style:style>
    <style:style style:name="P17" style:family="paragraph" style:parent-style-name="Standard">
      <style:paragraph-properties fo:margin-left="0.436cm" fo:margin-right="0.85cm" fo:margin-top="0.014cm" fo:margin-bottom="0cm" style:contextual-spacing="false" fo:text-align="center" style:justify-single-word="false" fo:text-indent="0cm" style:auto-text-indent="false"/>
      <style:text-properties style:font-name="Marianne" officeooo:paragraph-rsid="001f0451"/>
    </style:style>
    <style:style style:name="P18" style:family="paragraph" style:parent-style-name="Standard">
      <style:paragraph-properties fo:margin-left="0.409cm" fo:margin-right="0.82cm" fo:margin-top="0cm" fo:margin-bottom="0cm" style:contextual-spacing="false" fo:line-height="100%" fo:text-align="start" style:justify-single-word="false" fo:text-indent="0cm" style:auto-text-indent="false"/>
      <style:text-properties style:font-name="Marianne" officeooo:paragraph-rsid="001f0451"/>
    </style:style>
    <style:style style:name="P19" style:family="paragraph" style:parent-style-name="Standard">
      <style:paragraph-properties fo:margin-left="0.409cm" fo:margin-right="0.826cm" fo:margin-top="0.161cm" fo:margin-bottom="0cm" style:contextual-spacing="false" fo:line-height="100%" fo:text-align="justify" style:justify-single-word="false" fo:text-indent="0cm" style:auto-text-indent="false"/>
      <style:text-properties style:font-name="Marianne" officeooo:paragraph-rsid="001f0451"/>
    </style:style>
    <style:style style:name="P20" style:family="paragraph" style:parent-style-name="Standard">
      <style:paragraph-properties fo:margin-left="6.959cm" fo:margin-right="0.818cm" fo:margin-top="0.012cm" fo:margin-bottom="0cm" style:contextual-spacing="false" style:line-height-at-least="0.847cm" fo:text-align="end" style:justify-single-word="false" fo:text-indent="6.248cm" style:auto-text-indent="false"/>
      <style:text-properties style:font-name="Marianne" officeooo:paragraph-rsid="001f0451"/>
    </style:style>
    <style:style style:name="P21" style:family="paragraph" style:parent-style-name="Text_20_body">
      <style:paragraph-properties fo:line-height="5%"/>
    </style:style>
    <style:style style:name="P22" style:family="paragraph" style:parent-style-name="Text_20_body">
      <style:text-properties style:font-name="Marianne" fo:font-size="10.5pt" officeooo:paragraph-rsid="001f0451" style:font-size-asian="10.5pt"/>
    </style:style>
    <style:style style:name="P23" style:family="paragraph" style:parent-style-name="Text_20_body">
      <style:text-properties style:font-name="Marianne" fo:font-size="11pt" officeooo:paragraph-rsid="001f0451" style:font-size-asian="11pt"/>
    </style:style>
    <style:style style:name="P24" style:family="paragraph" style:parent-style-name="Text_20_body">
      <style:text-properties style:font-name="Marianne" fo:font-size="12pt" officeooo:paragraph-rsid="001f0451" style:font-size-asian="12pt"/>
    </style:style>
    <style:style style:name="P25" style:family="paragraph" style:parent-style-name="Text_20_body">
      <style:text-properties style:font-name="Marianne" officeooo:paragraph-rsid="001f0451"/>
    </style:style>
    <style:style style:name="P26" style:family="paragraph" style:parent-style-name="Text_20_body">
      <style:paragraph-properties fo:margin-left="0.409cm" fo:margin-right="0.82cm" fo:margin-top="0.531cm" fo:margin-bottom="0cm" style:contextual-spacing="false" fo:line-height="103%" fo:text-indent="0cm" style:auto-text-indent="false"/>
      <style:text-properties style:font-name="Marianne" officeooo:paragraph-rsid="001f0451"/>
    </style:style>
    <style:style style:name="P27" style:family="paragraph" style:parent-style-name="Text_20_body">
      <style:paragraph-properties fo:margin-left="0.409cm" fo:margin-right="0.82cm" fo:line-height="103%" fo:text-indent="0cm" style:auto-text-indent="false"/>
      <style:text-properties style:font-name="Marianne" officeooo:paragraph-rsid="001f0451"/>
    </style:style>
    <style:style style:name="P28" style:family="paragraph" style:parent-style-name="Text_20_body">
      <style:paragraph-properties fo:margin-left="0.409cm" fo:margin-right="0.82cm" fo:line-height="100%" fo:text-indent="0cm" style:auto-text-indent="false"/>
      <style:text-properties style:font-name="Marianne" officeooo:paragraph-rsid="001f0451"/>
    </style:style>
    <style:style style:name="P29" style:family="paragraph" style:parent-style-name="Text_20_body">
      <style:paragraph-properties fo:margin-left="0.409cm" fo:margin-right="0.82cm" fo:margin-top="0.002cm" fo:margin-bottom="0cm" style:contextual-spacing="false" fo:line-height="105%" fo:text-indent="0cm" style:auto-text-indent="false"/>
      <style:text-properties style:font-name="Marianne" officeooo:paragraph-rsid="001f0451"/>
    </style:style>
    <style:style style:name="P30" style:family="paragraph" style:parent-style-name="Text_20_body">
      <style:paragraph-properties fo:margin-top="0.011cm" fo:margin-bottom="0cm" style:contextual-spacing="false"/>
      <style:text-properties style:font-name="Marianne" fo:font-size="10.5pt" officeooo:paragraph-rsid="001f0451" style:font-size-asian="10.5pt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Marianne" fo:font-size="10.5pt" fo:font-weight="bold" officeooo:paragraph-rsid="001f0451" style:font-size-asian="10.5pt" style:font-weight-asian="bold"/>
    </style:style>
    <style:style style:name="P32" style:family="paragraph" style:parent-style-name="Text_20_body">
      <style:paragraph-properties fo:margin-top="0.005cm" fo:margin-bottom="0cm" style:contextual-spacing="false"/>
      <style:text-properties style:font-name="Marianne" fo:font-size="15pt" officeooo:paragraph-rsid="001f0451" style:font-size-asian="15pt"/>
    </style:style>
    <style:style style:name="P33" style:family="paragraph" style:parent-style-name="Text_20_body">
      <style:paragraph-properties fo:margin-top="0.005cm" fo:margin-bottom="0cm" style:contextual-spacing="false"/>
      <style:text-properties style:font-name="Marianne" fo:font-size="10.5pt" officeooo:paragraph-rsid="001f0451" style:font-size-asian="10.5pt"/>
    </style:style>
    <style:style style:name="P34" style:family="paragraph" style:parent-style-name="Text_20_body">
      <style:paragraph-properties fo:margin-left="0.409cm" fo:margin-right="0.826cm" fo:line-height="103%" fo:text-indent="0cm" style:auto-text-indent="false"/>
      <style:text-properties style:font-name="Marianne" officeooo:paragraph-rsid="001f0451"/>
    </style:style>
    <style:style style:name="P35" style:family="paragraph" style:parent-style-name="Text_20_body">
      <style:paragraph-properties fo:margin-top="0.009cm" fo:margin-bottom="0cm" style:contextual-spacing="false"/>
      <style:text-properties style:font-name="Marianne" fo:font-size="10.5pt" officeooo:paragraph-rsid="001f0451" style:font-size-asian="10.5pt"/>
    </style:style>
    <style:style style:name="P36" style:family="paragraph" style:parent-style-name="Text_20_body">
      <style:paragraph-properties fo:margin-top="0.009cm" fo:margin-bottom="0cm" style:contextual-spacing="false"/>
      <style:text-properties style:font-name="Marianne" officeooo:paragraph-rsid="001f0451"/>
    </style:style>
    <style:style style:name="P37" style:family="paragraph" style:parent-style-name="Text_20_body">
      <style:paragraph-properties fo:margin-top="0.004cm" fo:margin-bottom="0cm" style:contextual-spacing="false"/>
      <style:text-properties style:font-name="Marianne" fo:font-size="10.5pt" officeooo:paragraph-rsid="001f0451" style:font-size-asian="10.5pt"/>
    </style:style>
    <style:style style:name="P38" style:family="paragraph" style:parent-style-name="Text_20_body">
      <style:paragraph-properties fo:margin-top="0.004cm" fo:margin-bottom="0cm" style:contextual-spacing="false"/>
      <style:text-properties style:font-name="Marianne" fo:font-size="11pt" fo:font-style="italic" officeooo:paragraph-rsid="001f0451" style:font-size-asian="11pt" style:font-style-asian="italic"/>
    </style:style>
    <style:style style:name="P39" style:family="paragraph" style:parent-style-name="Text_20_body">
      <style:paragraph-properties fo:margin-top="0.004cm" fo:margin-bottom="0cm" style:contextual-spacing="false"/>
      <style:text-properties style:font-name="Marianne" fo:font-size="7pt" officeooo:paragraph-rsid="001f0451" style:font-size-asian="7pt"/>
    </style:style>
    <style:style style:name="P40" style:family="paragraph" style:parent-style-name="Text_20_body">
      <style:paragraph-properties fo:margin-top="0.004cm" fo:margin-bottom="0cm" style:contextual-spacing="false"/>
      <style:text-properties style:font-name="Marianne" officeooo:paragraph-rsid="001f0451"/>
    </style:style>
    <style:style style:name="P41" style:family="paragraph" style:parent-style-name="Text_20_body">
      <style:paragraph-properties fo:margin-left="0.409cm" fo:margin-right="0cm" fo:line-height="105%" fo:text-indent="0cm" style:auto-text-indent="false"/>
      <style:text-properties style:font-name="Marianne" officeooo:paragraph-rsid="001f0451"/>
    </style:style>
    <style:style style:name="P42" style:family="paragraph" style:parent-style-name="Text_20_body">
      <style:paragraph-properties fo:margin-left="0.409cm" fo:margin-right="0cm" fo:text-align="justify" style:justify-single-word="false" fo:text-indent="0cm" style:auto-text-indent="false"/>
      <style:text-properties style:font-name="Marianne" officeooo:paragraph-rsid="001f0451"/>
    </style:style>
    <style:style style:name="P43" style:family="paragraph" style:parent-style-name="Text_20_body">
      <style:paragraph-properties fo:margin-left="0.409cm" fo:margin-right="0cm" fo:text-indent="0cm" style:auto-text-indent="false"/>
      <style:text-properties style:font-name="Marianne" officeooo:paragraph-rsid="001f0451"/>
    </style:style>
    <style:style style:name="P44" style:family="paragraph" style:parent-style-name="Text_20_body">
      <style:paragraph-properties fo:margin-left="0.409cm" fo:margin-right="0cm" fo:text-indent="0cm" style:auto-text-indent="false"/>
      <style:text-properties fo:color="#ff0000" loext:opacity="100%" style:font-name="Marianne" officeooo:paragraph-rsid="001f0451" style:text-scale="115%"/>
    </style:style>
    <style:style style:name="P45" style:family="paragraph" style:parent-style-name="Text_20_body">
      <style:paragraph-properties fo:margin-left="0.409cm" fo:margin-right="0cm" fo:margin-top="0.002cm" fo:margin-bottom="0cm" style:contextual-spacing="false" fo:line-height="103%" fo:text-indent="0cm" style:auto-text-indent="false"/>
      <style:text-properties style:font-name="Marianne" officeooo:paragraph-rsid="001f0451"/>
    </style:style>
    <style:style style:name="P46" style:family="paragraph" style:parent-style-name="Text_20_body">
      <style:paragraph-properties fo:margin-left="0.409cm" fo:margin-right="0cm" fo:margin-top="0.002cm" fo:margin-bottom="0cm" style:contextual-spacing="false" fo:text-indent="0cm" style:auto-text-indent="false"/>
      <style:text-properties style:font-name="Marianne" officeooo:paragraph-rsid="001f0451" style:text-scale="146%"/>
    </style:style>
    <style:style style:name="P47" style:family="paragraph" style:parent-style-name="Text_20_body">
      <style:paragraph-properties fo:margin-left="0.409cm" fo:margin-right="0cm" fo:margin-top="0.159cm" fo:margin-bottom="0cm" style:contextual-spacing="false" fo:text-indent="0cm" style:auto-text-indent="false"/>
      <style:text-properties style:font-name="Marianne" officeooo:paragraph-rsid="001f0451"/>
    </style:style>
    <style:style style:name="P48" style:family="paragraph" style:parent-style-name="Text_20_body">
      <style:paragraph-properties fo:margin-top="0.007cm" fo:margin-bottom="0cm" style:contextual-spacing="false"/>
      <style:text-properties style:font-name="Marianne" fo:font-size="6.5pt" officeooo:paragraph-rsid="001f0451" style:font-size-asian="6.5pt"/>
    </style:style>
    <style:style style:name="P49" style:family="paragraph" style:parent-style-name="Text_20_body">
      <style:paragraph-properties fo:margin-top="0.007cm" fo:margin-bottom="0cm" style:contextual-spacing="false"/>
      <style:text-properties style:font-name="Marianne" fo:font-size="10.5pt" fo:font-style="italic" officeooo:paragraph-rsid="001f0451" style:font-size-asian="10.5pt" style:font-style-asian="italic"/>
    </style:style>
    <style:style style:name="P50" style:family="paragraph" style:parent-style-name="Text_20_body">
      <style:paragraph-properties fo:margin-top="0.007cm" fo:margin-bottom="0cm" style:contextual-spacing="false"/>
      <style:text-properties style:font-name="Marianne" officeooo:paragraph-rsid="001f0451"/>
    </style:style>
    <style:style style:name="P51" style:family="paragraph" style:parent-style-name="Text_20_body">
      <style:paragraph-properties fo:margin-top="0.018cm" fo:margin-bottom="0cm" style:contextual-spacing="false"/>
      <style:text-properties style:font-name="Marianne" fo:font-size="10.5pt" officeooo:paragraph-rsid="001f0451" style:font-size-asian="10.5pt"/>
    </style:style>
    <style:style style:name="P52" style:family="paragraph" style:parent-style-name="Text_20_body">
      <style:paragraph-properties fo:margin-top="0.018cm" fo:margin-bottom="0cm" style:contextual-spacing="false"/>
      <style:text-properties style:font-name="Marianne" fo:font-style="italic" officeooo:paragraph-rsid="001f0451" style:font-style-asian="italic"/>
    </style:style>
    <style:style style:name="P53" style:family="paragraph" style:parent-style-name="Text_20_body">
      <style:paragraph-properties fo:margin-top="0.018cm" fo:margin-bottom="0cm" style:contextual-spacing="false"/>
      <style:text-properties style:font-name="Marianne" officeooo:paragraph-rsid="001f0451"/>
    </style:style>
    <style:style style:name="P54" style:family="paragraph" style:parent-style-name="Text_20_body">
      <style:paragraph-properties fo:margin-left="0.409cm" fo:margin-right="3.239cm" fo:line-height="205%" fo:text-indent="0cm" style:auto-text-indent="false"/>
      <style:text-properties style:font-name="Marianne" officeooo:paragraph-rsid="001f0451"/>
    </style:style>
    <style:style style:name="P55" style:family="paragraph" style:parent-style-name="Text_20_body">
      <style:paragraph-properties fo:margin-top="0.002cm" fo:margin-bottom="0cm" style:contextual-spacing="false"/>
      <style:text-properties style:font-name="Marianne" fo:font-size="11pt" officeooo:paragraph-rsid="001f0451" style:font-size-asian="11pt"/>
    </style:style>
    <style:style style:name="P56" style:family="paragraph" style:parent-style-name="Text_20_body">
      <style:paragraph-properties fo:margin-top="0.002cm" fo:margin-bottom="0cm" style:contextual-spacing="false"/>
      <style:text-properties style:font-name="Marianne" fo:font-size="10.5pt" officeooo:paragraph-rsid="001f0451" style:font-size-asian="10.5pt"/>
    </style:style>
    <style:style style:name="P57" style:family="paragraph" style:parent-style-name="Text_20_body">
      <style:paragraph-properties fo:margin-top="0.002cm" fo:margin-bottom="0cm" style:contextual-spacing="false"/>
      <style:text-properties style:font-name="Marianne" fo:font-size="9.5pt" officeooo:paragraph-rsid="001f0451" style:font-size-asian="9.5pt"/>
    </style:style>
    <style:style style:name="P58" style:family="paragraph" style:parent-style-name="Text_20_body">
      <style:paragraph-properties fo:margin-top="0.002cm" fo:margin-bottom="0cm" style:contextual-spacing="false"/>
      <style:text-properties style:font-name="Marianne" fo:font-size="7pt" officeooo:paragraph-rsid="001f0451" style:font-size-asian="7pt"/>
    </style:style>
    <style:style style:name="P59" style:family="paragraph" style:parent-style-name="Text_20_body">
      <style:paragraph-properties fo:margin-top="0.016cm" fo:margin-bottom="0cm" style:contextual-spacing="false"/>
      <style:text-properties style:font-name="Marianne" fo:font-size="10.5pt" officeooo:paragraph-rsid="001f0451" style:font-size-asian="10.5pt"/>
    </style:style>
    <style:style style:name="P60" style:family="paragraph" style:parent-style-name="Text_20_body">
      <style:paragraph-properties fo:margin-top="0.019cm" fo:margin-bottom="0cm" style:contextual-spacing="false"/>
      <style:text-properties style:font-name="Marianne" fo:font-size="10.5pt" officeooo:paragraph-rsid="001f0451" style:font-size-asian="10.5pt"/>
    </style:style>
    <style:style style:name="P61" style:family="paragraph" style:parent-style-name="Text_20_body">
      <style:paragraph-properties fo:margin-left="0.409cm" fo:margin-right="0.824cm" fo:margin-top="0.002cm" fo:margin-bottom="0cm" style:contextual-spacing="false" fo:line-height="105%" fo:text-align="justify" style:justify-single-word="false" fo:text-indent="0cm" style:auto-text-indent="false"/>
      <style:text-properties style:font-name="Marianne" officeooo:paragraph-rsid="001f0451"/>
    </style:style>
    <style:style style:name="P62" style:family="paragraph" style:parent-style-name="Text_20_body">
      <style:paragraph-properties fo:margin-left="0.409cm" fo:margin-right="0.833cm" fo:margin-top="0.002cm" fo:margin-bottom="0cm" style:contextual-spacing="false" fo:line-height="105%" fo:text-align="justify" style:justify-single-word="false" fo:text-indent="0cm" style:auto-text-indent="false"/>
      <style:text-properties style:font-name="Marianne" officeooo:paragraph-rsid="001f0451"/>
    </style:style>
    <style:style style:name="P63" style:family="paragraph">
      <loext:graphic-properties draw:fill="none"/>
    </style:style>
    <style:style style:name="T1" style:family="text">
      <style:text-properties fo:font-size="10pt" fo:letter-spacing="-0.002cm" style:font-size-asian="10pt" style:text-scale="105%"/>
    </style:style>
    <style:style style:name="T2" style:family="text">
      <style:text-properties fo:font-size="10pt" fo:letter-spacing="-0.002cm" style:font-size-asian="10pt" style:text-scale="106%"/>
    </style:style>
    <style:style style:name="T3" style:family="text">
      <style:text-properties fo:font-size="10pt" fo:letter-spacing="-0.002cm" style:font-size-asian="10pt" style:text-scale="110%"/>
    </style:style>
    <style:style style:name="T4" style:family="text">
      <style:text-properties fo:font-size="10pt" fo:letter-spacing="-0.002cm" style:font-size-asian="10pt" style:text-scale="118%"/>
    </style:style>
    <style:style style:name="T5" style:family="text">
      <style:text-properties fo:font-size="10pt" fo:letter-spacing="-0.002cm" style:font-size-asian="10pt" style:text-scale="113%"/>
    </style:style>
    <style:style style:name="T6" style:family="text">
      <style:text-properties fo:font-size="10pt" fo:letter-spacing="-0.002cm" style:font-size-asian="10pt" style:text-scale="104%"/>
    </style:style>
    <style:style style:name="T7" style:family="text">
      <style:text-properties fo:font-size="10pt" fo:letter-spacing="-0.002cm" style:font-size-asian="10pt" style:text-scale="168%"/>
    </style:style>
    <style:style style:name="T8" style:family="text">
      <style:text-properties fo:font-size="10pt" fo:letter-spacing="-0.002cm" style:font-size-asian="10pt" style:text-scale="108%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text-scale="105%"/>
    </style:style>
    <style:style style:name="T11" style:family="text">
      <style:text-properties fo:font-size="10pt" style:font-size-asian="10pt" style:text-scale="73%"/>
    </style:style>
    <style:style style:name="T12" style:family="text">
      <style:text-properties fo:font-size="10pt" style:font-size-asian="10pt" style:text-scale="117%"/>
    </style:style>
    <style:style style:name="T13" style:family="text">
      <style:text-properties fo:font-size="10pt" style:font-size-asian="10pt" style:text-scale="101%"/>
    </style:style>
    <style:style style:name="T14" style:family="text">
      <style:text-properties fo:font-size="10pt" style:font-size-asian="10pt" style:text-scale="106%"/>
    </style:style>
    <style:style style:name="T15" style:family="text">
      <style:text-properties fo:font-size="10pt" style:font-size-asian="10pt" style:text-scale="92%"/>
    </style:style>
    <style:style style:name="T16" style:family="text">
      <style:text-properties fo:font-size="10pt" style:font-size-asian="10pt" style:text-scale="108%"/>
    </style:style>
    <style:style style:name="T17" style:family="text">
      <style:text-properties fo:font-size="10pt" style:font-size-asian="10pt" style:text-scale="104%"/>
    </style:style>
    <style:style style:name="T18" style:family="text">
      <style:text-properties fo:font-size="10pt" style:font-size-asian="10pt" style:text-scale="89%"/>
    </style:style>
    <style:style style:name="T19" style:family="text">
      <style:text-properties fo:font-size="10pt" style:font-size-asian="10pt" style:text-scale="113%"/>
    </style:style>
    <style:style style:name="T20" style:family="text">
      <style:text-properties fo:font-size="10pt" style:font-size-asian="10pt" style:text-scale="110%"/>
    </style:style>
    <style:style style:name="T21" style:family="text">
      <style:text-properties fo:font-size="10pt" style:font-size-asian="10pt" style:text-scale="87%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weight="bold" style:font-size-asian="10pt" style:font-weight-asian="bold" style:text-scale="105%"/>
    </style:style>
    <style:style style:name="T24" style:family="text">
      <style:text-properties fo:font-size="10pt" fo:letter-spacing="0.049cm" fo:font-weight="bold" style:font-size-asian="10pt" style:font-weight-asian="bold"/>
    </style:style>
    <style:style style:name="T25" style:family="text">
      <style:text-properties fo:font-size="10pt" fo:letter-spacing="0.049cm" style:font-size-asian="10pt"/>
    </style:style>
    <style:style style:name="T26" style:family="text">
      <style:text-properties fo:font-size="10pt" fo:letter-spacing="0.046cm" style:font-size-asian="10pt"/>
    </style:style>
    <style:style style:name="T27" style:family="text">
      <style:text-properties fo:font-size="10pt" fo:letter-spacing="0.046cm" fo:font-weight="bold" style:font-size-asian="10pt" style:font-weight-asian="bold" style:text-scale="105%"/>
    </style:style>
    <style:style style:name="T28" style:family="text">
      <style:text-properties fo:font-size="10pt" fo:letter-spacing="0.044cm" style:font-size-asian="10pt"/>
    </style:style>
    <style:style style:name="T29" style:family="text">
      <style:text-properties fo:font-size="10pt" fo:letter-spacing="0.034cm" style:font-size-asian="10pt" style:text-scale="105%"/>
    </style:style>
    <style:style style:name="T30" style:family="text">
      <style:text-properties fo:font-size="10pt" fo:letter-spacing="0.035cm" style:font-size-asian="10pt" style:text-scale="105%"/>
    </style:style>
    <style:style style:name="T31" style:family="text">
      <style:text-properties fo:font-size="10pt" fo:letter-spacing="0.032cm" style:font-size-asian="10pt" style:text-scale="105%"/>
    </style:style>
    <style:style style:name="T32" style:family="text">
      <style:text-properties fo:font-size="10pt" fo:letter-spacing="0.032cm" fo:font-weight="bold" style:font-size-asian="10pt" style:font-weight-asian="bold"/>
    </style:style>
    <style:style style:name="T33" style:family="text">
      <style:text-properties fo:font-size="10pt" fo:letter-spacing="0.037cm" style:font-size-asian="10pt" style:text-scale="105%"/>
    </style:style>
    <style:style style:name="T34" style:family="text">
      <style:text-properties fo:font-size="10pt" fo:letter-spacing="0.039cm" style:font-size-asian="10pt" style:text-scale="105%"/>
    </style:style>
    <style:style style:name="T35" style:family="text">
      <style:text-properties fo:font-size="10pt" fo:letter-spacing="-0.106cm" style:font-size-asian="10pt" style:text-scale="105%"/>
    </style:style>
    <style:style style:name="T36" style:family="text">
      <style:text-properties fo:font-size="10pt" fo:letter-spacing="-0.021cm" style:font-size-asian="10pt"/>
    </style:style>
    <style:style style:name="T37" style:family="text">
      <style:text-properties fo:font-size="10pt" fo:letter-spacing="-0.021cm" style:font-size-asian="10pt" style:text-scale="105%"/>
    </style:style>
    <style:style style:name="T38" style:family="text">
      <style:text-properties fo:font-size="10pt" fo:letter-spacing="-0.014cm" style:font-size-asian="10pt"/>
    </style:style>
    <style:style style:name="T39" style:family="text">
      <style:text-properties fo:font-size="10pt" fo:letter-spacing="-0.014cm" style:font-size-asian="10pt" style:text-scale="105%"/>
    </style:style>
    <style:style style:name="T40" style:family="text">
      <style:text-properties fo:font-size="10pt" fo:letter-spacing="-0.012cm" style:font-size-asian="10pt" style:text-scale="105%"/>
    </style:style>
    <style:style style:name="T41" style:family="text">
      <style:text-properties fo:font-size="10pt" fo:letter-spacing="-0.018cm" style:font-size-asian="10pt"/>
    </style:style>
    <style:style style:name="T42" style:family="text">
      <style:text-properties fo:font-size="10pt" fo:letter-spacing="-0.018cm" style:font-size-asian="10pt" style:text-scale="105%"/>
    </style:style>
    <style:style style:name="T43" style:family="text">
      <style:text-properties fo:font-size="10pt" fo:letter-spacing="-0.016cm" style:font-size-asian="10pt"/>
    </style:style>
    <style:style style:name="T44" style:family="text">
      <style:text-properties fo:font-size="10pt" fo:letter-spacing="-0.016cm" style:font-size-asian="10pt" style:text-scale="105%"/>
    </style:style>
    <style:style style:name="T45" style:family="text">
      <style:text-properties fo:font-size="10pt" fo:letter-spacing="-0.108cm" style:font-size-asian="10pt" style:text-scale="105%"/>
    </style:style>
    <style:style style:name="T46" style:family="text">
      <style:text-properties fo:font-size="10pt" fo:letter-spacing="-0.011cm" style:font-size-asian="10pt"/>
    </style:style>
    <style:style style:name="T47" style:family="text">
      <style:text-properties fo:font-size="10pt" fo:letter-spacing="-0.011cm" style:font-size-asian="10pt" style:text-scale="105%"/>
    </style:style>
    <style:style style:name="T48" style:family="text">
      <style:text-properties fo:font-size="10pt" fo:letter-spacing="0.021cm" style:font-size-asian="10pt"/>
    </style:style>
    <style:style style:name="T49" style:family="text">
      <style:text-properties fo:font-size="10pt" fo:letter-spacing="0.021cm" style:font-size-asian="10pt" style:text-scale="105%"/>
    </style:style>
    <style:style style:name="T50" style:family="text">
      <style:text-properties fo:font-size="10pt" fo:letter-spacing="0.014cm" style:font-size-asian="10pt"/>
    </style:style>
    <style:style style:name="T51" style:family="text">
      <style:text-properties fo:font-size="10pt" fo:letter-spacing="0.014cm" style:font-size-asian="10pt" style:text-scale="105%"/>
    </style:style>
    <style:style style:name="T52" style:family="text">
      <style:text-properties fo:font-size="10pt" fo:letter-spacing="0.019cm" style:font-size-asian="10pt"/>
    </style:style>
    <style:style style:name="T53" style:family="text">
      <style:text-properties fo:font-size="10pt" fo:letter-spacing="0.019cm" style:font-size-asian="10pt" style:text-scale="105%"/>
    </style:style>
    <style:style style:name="T54" style:family="text">
      <style:text-properties fo:font-size="10pt" fo:letter-spacing="0.019cm" fo:font-weight="bold" style:font-size-asian="10pt" style:font-weight-asian="bold"/>
    </style:style>
    <style:style style:name="T55" style:family="text">
      <style:text-properties fo:font-size="10pt" fo:letter-spacing="0.025cm" style:font-size-asian="10pt"/>
    </style:style>
    <style:style style:name="T56" style:family="text">
      <style:text-properties fo:font-size="10pt" fo:letter-spacing="0.023cm" style:font-size-asian="10pt"/>
    </style:style>
    <style:style style:name="T57" style:family="text">
      <style:text-properties fo:font-size="10pt" fo:letter-spacing="0.016cm" style:font-size-asian="10pt"/>
    </style:style>
    <style:style style:name="T58" style:family="text">
      <style:text-properties fo:font-size="10pt" fo:letter-spacing="0.016cm" style:font-size-asian="10pt" style:text-scale="105%"/>
    </style:style>
    <style:style style:name="T59" style:family="text">
      <style:text-properties fo:font-size="10pt" fo:letter-spacing="0.016cm" style:text-underline-style="solid" style:text-underline-width="bold" style:text-underline-color="font-color" fo:font-weight="bold" style:font-size-asian="10pt" style:font-weight-asian="bold"/>
    </style:style>
    <style:style style:name="T60" style:family="text">
      <style:text-properties fo:font-size="10pt" fo:letter-spacing="0.026cm" fo:font-weight="bold" style:font-size-asian="10pt" style:font-weight-asian="bold" style:text-scale="105%"/>
    </style:style>
    <style:style style:name="T61" style:family="text">
      <style:text-properties fo:font-size="10pt" fo:letter-spacing="0.018cm" style:font-size-asian="10pt" style:text-scale="105%"/>
    </style:style>
    <style:style style:name="T62" style:family="text">
      <style:text-properties fo:font-size="10pt" fo:letter-spacing="0.002cm" fo:font-weight="bold" style:font-size-asian="10pt" style:font-weight-asian="bold" style:text-scale="105%"/>
    </style:style>
    <style:style style:name="T63" style:family="text">
      <style:text-properties fo:font-size="10pt" fo:letter-spacing="0.002cm" style:font-size-asian="10pt" style:text-scale="105%"/>
    </style:style>
    <style:style style:name="T64" style:family="text">
      <style:text-properties fo:font-size="10pt" fo:letter-spacing="0.002cm" style:font-size-asian="10pt" style:text-scale="113%"/>
    </style:style>
    <style:style style:name="T65" style:family="text">
      <style:text-properties fo:font-size="10pt" fo:letter-spacing="0.002cm" style:font-size-asian="10pt" style:text-scale="106%"/>
    </style:style>
    <style:style style:name="T66" style:family="text">
      <style:text-properties fo:font-size="10pt" fo:letter-spacing="0.002cm" style:font-size-asian="10pt" style:text-scale="112%"/>
    </style:style>
    <style:style style:name="T67" style:family="text">
      <style:text-properties fo:font-size="10pt" fo:letter-spacing="0.055cm" fo:font-weight="bold" style:font-size-asian="10pt" style:font-weight-asian="bold" style:text-scale="105%"/>
    </style:style>
    <style:style style:name="T68" style:family="text">
      <style:text-properties fo:font-size="10pt" fo:letter-spacing="0.005cm" style:font-size-asian="10pt" style:text-scale="87%"/>
    </style:style>
    <style:style style:name="T69" style:family="text">
      <style:text-properties fo:font-size="10pt" fo:letter-spacing="0.005cm" style:font-size-asian="10pt" style:text-scale="117%"/>
    </style:style>
    <style:style style:name="T70" style:family="text">
      <style:text-properties fo:font-size="10pt" fo:letter-spacing="0.005cm" style:font-size-asian="10pt" style:text-scale="113%"/>
    </style:style>
    <style:style style:name="T71" style:family="text"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T72" style:family="text">
      <style:text-properties fo:font-size="10pt" style:text-underline-style="solid" style:text-underline-width="bold" style:text-underline-color="font-color" fo:font-weight="bold" style:font-size-asian="10pt" style:font-weight-asian="bold" style:text-scale="105%"/>
    </style:style>
    <style:style style:name="T73" style:family="text">
      <style:text-properties fo:font-size="10pt" fo:letter-spacing="-0.009cm" style:text-underline-style="solid" style:text-underline-width="bold" style:text-underline-color="font-color" fo:font-weight="bold" style:font-size-asian="10pt" style:font-weight-asian="bold" style:text-scale="105%"/>
    </style:style>
    <style:style style:name="T74" style:family="text">
      <style:text-properties fo:font-size="10pt" fo:letter-spacing="0.092cm" fo:font-weight="bold" style:font-size-asian="10pt" style:font-weight-asian="bold" style:text-scale="105%"/>
    </style:style>
    <style:style style:name="T75" style:family="text">
      <style:text-properties fo:font-size="10pt" fo:letter-spacing="0.004cm" style:font-size-asian="10pt" style:text-scale="118%"/>
    </style:style>
    <style:style style:name="T76" style:family="text">
      <style:text-properties fo:font-size="10pt" fo:letter-spacing="0.004cm" style:font-size-asian="10pt" style:text-scale="106%"/>
    </style:style>
    <style:style style:name="T77" style:family="text">
      <style:text-properties fo:font-size="10pt" fo:letter-spacing="0.004cm" style:font-size-asian="10pt" style:text-scale="105%"/>
    </style:style>
    <style:style style:name="T78" style:family="text">
      <style:text-properties fo:font-size="10pt" fo:letter-spacing="0.004cm" style:font-size-asian="10pt" style:text-scale="110%"/>
    </style:style>
    <style:style style:name="T79" style:family="text">
      <style:text-properties fo:font-size="10pt" fo:letter-spacing="0.004cm" style:font-size-asian="10pt" style:text-scale="89%"/>
    </style:style>
    <style:style style:name="T80" style:family="text">
      <style:text-properties fo:font-size="10pt" fo:letter-spacing="-0.004cm" style:font-size-asian="10pt" style:text-scale="112%"/>
    </style:style>
    <style:style style:name="T81" style:family="text">
      <style:text-properties fo:font-size="10pt" fo:letter-spacing="-0.03cm" style:font-size-asian="10pt"/>
    </style:style>
    <style:style style:name="T82" style:family="text">
      <style:text-properties fo:font-size="10pt" fo:letter-spacing="-0.026cm" style:font-size-asian="10pt"/>
    </style:style>
    <style:style style:name="T83" style:family="text">
      <style:text-properties fo:font-size="10pt" fo:letter-spacing="-0.028cm" style:font-size-asian="10pt"/>
    </style:style>
    <style:style style:name="T84" style:family="text">
      <style:text-properties fo:font-size="10pt" fo:letter-spacing="-0.032cm" style:font-size-asian="10pt"/>
    </style:style>
    <style:style style:name="T85" style:family="text">
      <style:text-properties fo:font-size="10pt" fo:letter-spacing="0.009cm" style:font-size-asian="10pt"/>
    </style:style>
    <style:style style:name="T86" style:family="text">
      <style:text-properties fo:font-size="10pt" fo:letter-spacing="0.009cm" style:font-size-asian="10pt" style:text-scale="105%"/>
    </style:style>
    <style:style style:name="T87" style:family="text">
      <style:text-properties fo:font-size="10pt" fo:letter-spacing="0.012cm" style:font-size-asian="10pt"/>
    </style:style>
    <style:style style:name="T88" style:family="text">
      <style:text-properties fo:font-size="10pt" fo:letter-spacing="0.012cm" style:font-size-asian="10pt" style:text-scale="105%"/>
    </style:style>
    <style:style style:name="T89" style:family="text">
      <style:text-properties fo:font-size="10pt" fo:letter-spacing="0.011cm" style:font-size-asian="10pt" style:text-scale="105%"/>
    </style:style>
    <style:style style:name="T90" style:family="text">
      <style:text-properties fo:font-size="10pt" fo:letter-spacing="-0.037cm" style:font-size-asian="10pt"/>
    </style:style>
    <style:style style:name="T91" style:family="text">
      <style:text-properties fo:font-size="10pt" fo:letter-spacing="-0.041cm" style:font-size-asian="10pt"/>
    </style:style>
    <style:style style:name="T92" style:family="text">
      <style:text-properties fo:font-size="10pt" fo:letter-spacing="-0.035cm" style:font-size-asian="10pt"/>
    </style:style>
    <style:style style:name="T93" style:family="text">
      <style:text-properties fo:font-size="10pt" fo:letter-spacing="0.007cm" style:font-size-asian="10pt"/>
    </style:style>
    <style:style style:name="T94" style:family="text">
      <style:text-properties fo:font-size="10pt" fo:letter-spacing="-0.102cm" style:font-size-asian="10pt"/>
    </style:style>
    <style:style style:name="T95" style:family="text">
      <style:text-properties fo:color="#00af4f" loext:opacity="100%"/>
    </style:style>
    <style:style style:name="T96" style:family="text">
      <style:text-properties fo:color="#00af4f" loext:opacity="100%" fo:font-size="10.5pt" fo:letter-spacing="-0.002cm" fo:font-style="italic" style:font-size-asian="10.5pt" style:font-style-asian="italic" style:text-scale="105%"/>
    </style:style>
    <style:style style:name="T97" style:family="text">
      <style:text-properties fo:color="#00af4f" loext:opacity="100%" fo:font-size="10.5pt" fo:letter-spacing="-0.002cm" fo:font-style="italic" style:font-size-asian="10.5pt" style:font-style-asian="italic" style:text-scale="99%"/>
    </style:style>
    <style:style style:name="T98" style:family="text">
      <style:text-properties fo:color="#00af4f" loext:opacity="100%" fo:font-size="10.5pt" fo:letter-spacing="-0.002cm" fo:font-style="italic" style:font-size-asian="10.5pt" style:font-style-asian="italic" style:text-scale="102%"/>
    </style:style>
    <style:style style:name="T99" style:family="text">
      <style:text-properties fo:color="#00af4f" loext:opacity="100%" fo:font-size="10.5pt" fo:letter-spacing="-0.002cm" fo:font-style="italic" style:font-size-asian="10.5pt" style:font-style-asian="italic" style:text-scale="107%"/>
    </style:style>
    <style:style style:name="T100" style:family="text">
      <style:text-properties fo:color="#00af4f" loext:opacity="100%" fo:font-size="10.5pt" fo:letter-spacing="-0.002cm" fo:font-style="italic" style:font-size-asian="10.5pt" style:font-style-asian="italic" style:text-scale="109%"/>
    </style:style>
    <style:style style:name="T101" style:family="text">
      <style:text-properties fo:color="#00af4f" loext:opacity="100%" fo:font-size="10.5pt" fo:letter-spacing="-0.002cm" fo:font-style="italic" style:font-size-asian="10.5pt" style:font-style-asian="italic" style:text-scale="101%"/>
    </style:style>
    <style:style style:name="T102" style:family="text">
      <style:text-properties fo:color="#00af4f" loext:opacity="100%" fo:font-size="10.5pt" fo:letter-spacing="-0.002cm" fo:font-style="italic" style:font-size-asian="10.5pt" style:font-style-asian="italic" style:text-scale="115%"/>
    </style:style>
    <style:style style:name="T103" style:family="text">
      <style:text-properties fo:color="#00af4f" loext:opacity="100%" fo:font-size="10.5pt" fo:letter-spacing="-0.002cm" fo:font-style="italic" style:font-size-asian="10.5pt" style:font-style-asian="italic" style:text-scale="132%"/>
    </style:style>
    <style:style style:name="T104" style:family="text">
      <style:text-properties fo:color="#00af4f" loext:opacity="100%" fo:font-size="10.5pt" fo:letter-spacing="-0.002cm" fo:font-style="italic" style:font-size-asian="10.5pt" style:font-style-asian="italic" style:text-scale="92%"/>
    </style:style>
    <style:style style:name="T105" style:family="text">
      <style:text-properties fo:color="#00af4f" loext:opacity="100%" fo:font-size="10.5pt" fo:letter-spacing="-0.026cm" fo:font-style="italic" style:font-size-asian="10.5pt" style:font-style-asian="italic" style:text-scale="105%"/>
    </style:style>
    <style:style style:name="T106" style:family="text">
      <style:text-properties fo:color="#00af4f" loext:opacity="100%" fo:font-size="10.5pt" fo:letter-spacing="-0.021cm" fo:font-style="italic" style:font-size-asian="10.5pt" style:font-style-asian="italic" style:text-scale="105%"/>
    </style:style>
    <style:style style:name="T107" style:family="text">
      <style:text-properties fo:color="#00af4f" loext:opacity="100%" fo:font-size="10.5pt" fo:letter-spacing="-0.025cm" fo:font-style="italic" style:font-size-asian="10.5pt" style:font-style-asian="italic" style:text-scale="105%"/>
    </style:style>
    <style:style style:name="T108" style:family="text">
      <style:text-properties fo:color="#00af4f" loext:opacity="100%" fo:font-size="10.5pt" fo:font-style="italic" style:font-size-asian="10.5pt" style:font-style-asian="italic"/>
    </style:style>
    <style:style style:name="T109" style:family="text">
      <style:text-properties fo:color="#00af4f" loext:opacity="100%" fo:font-size="10.5pt" fo:font-style="italic" style:font-size-asian="10.5pt" style:font-style-asian="italic" style:text-scale="105%"/>
    </style:style>
    <style:style style:name="T110" style:family="text">
      <style:text-properties fo:color="#00af4f" loext:opacity="100%" fo:font-size="10.5pt" fo:font-style="italic" officeooo:rsid="001f0451" style:font-size-asian="10.5pt" style:font-style-asian="italic" style:text-scale="105%"/>
    </style:style>
    <style:style style:name="T111" style:family="text">
      <style:text-properties fo:color="#00af4f" loext:opacity="100%" fo:font-size="10.5pt" fo:font-style="italic" style:font-size-asian="10.5pt" style:font-style-asian="italic" style:text-scale="113%"/>
    </style:style>
    <style:style style:name="T112" style:family="text">
      <style:text-properties fo:color="#00af4f" loext:opacity="100%" fo:font-size="10.5pt" fo:font-style="italic" style:font-size-asian="10.5pt" style:font-style-asian="italic" style:text-scale="143%"/>
    </style:style>
    <style:style style:name="T113" style:family="text">
      <style:text-properties fo:color="#00af4f" loext:opacity="100%" fo:font-size="10.5pt" fo:font-style="italic" style:font-size-asian="10.5pt" style:font-style-asian="italic" style:text-scale="66%"/>
    </style:style>
    <style:style style:name="T114" style:family="text">
      <style:text-properties fo:color="#00af4f" loext:opacity="100%" fo:font-size="10.5pt" fo:font-style="italic" style:font-size-asian="10.5pt" style:font-style-asian="italic" style:text-scale="112%"/>
    </style:style>
    <style:style style:name="T115" style:family="text">
      <style:text-properties fo:color="#00af4f" loext:opacity="100%" fo:font-size="10.5pt" fo:font-style="italic" style:font-size-asian="10.5pt" style:font-style-asian="italic" style:text-scale="99%"/>
    </style:style>
    <style:style style:name="T116" style:family="text">
      <style:text-properties fo:color="#00af4f" loext:opacity="100%" fo:font-size="10.5pt" fo:font-style="italic" style:font-size-asian="10.5pt" style:font-style-asian="italic" style:text-scale="83%"/>
    </style:style>
    <style:style style:name="T117" style:family="text">
      <style:text-properties fo:color="#00af4f" loext:opacity="100%" fo:font-size="10.5pt" fo:font-style="italic" style:font-size-asian="10.5pt" style:font-style-asian="italic" style:text-scale="96%"/>
    </style:style>
    <style:style style:name="T118" style:family="text">
      <style:text-properties fo:color="#00af4f" loext:opacity="100%" fo:font-size="10.5pt" fo:letter-spacing="-0.023cm" fo:font-style="italic" style:font-size-asian="10.5pt" style:font-style-asian="italic" style:text-scale="105%"/>
    </style:style>
    <style:style style:name="T119" style:family="text">
      <style:text-properties fo:color="#00af4f" loext:opacity="100%" fo:font-size="10.5pt" fo:letter-spacing="-0.019cm" fo:font-style="italic" style:font-size-asian="10.5pt" style:font-style-asian="italic" style:text-scale="105%"/>
    </style:style>
    <style:style style:name="T120" style:family="text">
      <style:text-properties fo:color="#00af4f" loext:opacity="100%" fo:font-size="10.5pt" fo:letter-spacing="0.032cm" fo:font-style="italic" style:font-size-asian="10.5pt" style:font-style-asian="italic" style:text-scale="105%"/>
    </style:style>
    <style:style style:name="T121" style:family="text">
      <style:text-properties fo:color="#00af4f" loext:opacity="100%" fo:font-size="10.5pt" fo:letter-spacing="0.039cm" fo:font-style="italic" style:font-size-asian="10.5pt" style:font-style-asian="italic" style:text-scale="105%"/>
    </style:style>
    <style:style style:name="T122" style:family="text">
      <style:text-properties fo:color="#00af4f" loext:opacity="100%" fo:font-size="10.5pt" fo:letter-spacing="-0.012cm" fo:font-style="italic" style:font-size-asian="10.5pt" style:font-style-asian="italic" style:text-scale="105%"/>
    </style:style>
    <style:style style:name="T123" style:family="text">
      <style:text-properties fo:color="#00af4f" loext:opacity="100%" fo:font-size="10.5pt" fo:letter-spacing="-0.011cm" fo:font-style="italic" style:font-size-asian="10.5pt" style:font-style-asian="italic"/>
    </style:style>
    <style:style style:name="T124" style:family="text">
      <style:text-properties fo:color="#00af4f" loext:opacity="100%" fo:font-size="10.5pt" fo:letter-spacing="-0.011cm" fo:font-style="italic" style:font-size-asian="10.5pt" style:font-style-asian="italic" style:text-scale="105%"/>
    </style:style>
    <style:style style:name="T125" style:family="text">
      <style:text-properties fo:color="#00af4f" loext:opacity="100%" fo:font-size="10.5pt" fo:letter-spacing="-0.005cm" fo:font-style="italic" style:font-size-asian="10.5pt" style:font-style-asian="italic"/>
    </style:style>
    <style:style style:name="T126" style:family="text">
      <style:text-properties fo:color="#00af4f" loext:opacity="100%" fo:font-size="10.5pt" fo:letter-spacing="-0.005cm" fo:font-style="italic" style:font-size-asian="10.5pt" style:font-style-asian="italic" style:text-scale="105%"/>
    </style:style>
    <style:style style:name="T127" style:family="text">
      <style:text-properties fo:color="#00af4f" loext:opacity="100%" fo:font-size="10.5pt" fo:letter-spacing="0.021cm" fo:font-style="italic" style:font-size-asian="10.5pt" style:font-style-asian="italic"/>
    </style:style>
    <style:style style:name="T128" style:family="text">
      <style:text-properties fo:color="#00af4f" loext:opacity="100%" fo:font-size="10.5pt" fo:letter-spacing="0.021cm" fo:font-style="italic" style:font-size-asian="10.5pt" style:font-style-asian="italic" style:text-scale="105%"/>
    </style:style>
    <style:style style:name="T129" style:family="text">
      <style:text-properties fo:color="#00af4f" loext:opacity="100%" fo:font-size="10.5pt" fo:letter-spacing="0.026cm" fo:font-style="italic" style:font-size-asian="10.5pt" style:font-style-asian="italic"/>
    </style:style>
    <style:style style:name="T130" style:family="text">
      <style:text-properties fo:color="#00af4f" loext:opacity="100%" fo:font-size="10.5pt" fo:letter-spacing="0.019cm" fo:font-style="italic" style:font-size-asian="10.5pt" style:font-style-asian="italic" style:text-scale="105%"/>
    </style:style>
    <style:style style:name="T131" style:family="text">
      <style:text-properties fo:color="#00af4f" loext:opacity="100%" fo:font-size="10.5pt" fo:letter-spacing="-0.014cm" fo:font-style="italic" style:font-size-asian="10.5pt" style:font-style-asian="italic" style:text-scale="105%"/>
    </style:style>
    <style:style style:name="T132" style:family="text">
      <style:text-properties fo:color="#00af4f" loext:opacity="100%" fo:font-size="10.5pt" fo:letter-spacing="-0.009cm" fo:font-style="italic" style:font-size-asian="10.5pt" style:font-style-asian="italic"/>
    </style:style>
    <style:style style:name="T133" style:family="text">
      <style:text-properties fo:color="#00af4f" loext:opacity="100%" fo:font-size="10.5pt" fo:letter-spacing="-0.009cm" fo:font-style="italic" style:font-size-asian="10.5pt" style:font-style-asian="italic" style:text-scale="105%"/>
    </style:style>
    <style:style style:name="T134" style:family="text">
      <style:text-properties fo:color="#00af4f" loext:opacity="100%" fo:font-size="10.5pt" fo:letter-spacing="-0.018cm" fo:font-style="italic" style:font-size-asian="10.5pt" style:font-style-asian="italic" style:text-scale="105%"/>
    </style:style>
    <style:style style:name="T135" style:family="text">
      <style:text-properties fo:color="#00af4f" loext:opacity="100%" fo:font-size="10.5pt" fo:letter-spacing="0.048cm" fo:font-style="italic" style:font-size-asian="10.5pt" style:font-style-asian="italic" style:text-scale="105%"/>
    </style:style>
    <style:style style:name="T136" style:family="text">
      <style:text-properties fo:color="#00af4f" loext:opacity="100%" fo:font-size="10.5pt" fo:letter-spacing="0.053cm" fo:font-style="italic" style:font-size-asian="10.5pt" style:font-style-asian="italic" style:text-scale="105%"/>
    </style:style>
    <style:style style:name="T137" style:family="text">
      <style:text-properties fo:color="#00af4f" loext:opacity="100%" fo:font-size="10.5pt" fo:letter-spacing="0.051cm" fo:font-style="italic" style:font-size-asian="10.5pt" style:font-style-asian="italic" style:text-scale="105%"/>
    </style:style>
    <style:style style:name="T138" style:family="text">
      <style:text-properties fo:color="#00af4f" loext:opacity="100%" fo:font-size="10.5pt" fo:letter-spacing="0.049cm" fo:font-style="italic" style:font-size-asian="10.5pt" style:font-style-asian="italic" style:text-scale="105%"/>
    </style:style>
    <style:style style:name="T139" style:family="text">
      <style:text-properties fo:color="#00af4f" loext:opacity="100%" fo:font-size="10.5pt" fo:letter-spacing="0.055cm" fo:font-style="italic" style:font-size-asian="10.5pt" style:font-style-asian="italic" style:text-scale="105%"/>
    </style:style>
    <style:style style:name="T140" style:family="text">
      <style:text-properties fo:color="#00af4f" loext:opacity="100%" fo:font-size="10.5pt" fo:letter-spacing="-0.102cm" fo:font-style="italic" style:font-size-asian="10.5pt" style:font-style-asian="italic" style:text-scale="105%"/>
    </style:style>
    <style:style style:name="T141" style:family="text">
      <style:text-properties fo:color="#00af4f" loext:opacity="100%" fo:font-size="10.5pt" fo:letter-spacing="0.002cm" fo:font-style="italic" style:font-size-asian="10.5pt" style:font-style-asian="italic"/>
    </style:style>
    <style:style style:name="T142" style:family="text">
      <style:text-properties fo:color="#00af4f" loext:opacity="100%" fo:font-size="10.5pt" fo:letter-spacing="0.002cm" fo:font-style="italic" style:font-size-asian="10.5pt" style:font-style-asian="italic" style:text-scale="105%"/>
    </style:style>
    <style:style style:name="T143" style:family="text">
      <style:text-properties fo:color="#00af4f" loext:opacity="100%" fo:font-size="10.5pt" fo:letter-spacing="0.002cm" fo:font-style="italic" style:font-size-asian="10.5pt" style:font-style-asian="italic" style:text-scale="107%"/>
    </style:style>
    <style:style style:name="T144" style:family="text">
      <style:text-properties fo:color="#00af4f" loext:opacity="100%" fo:font-size="10.5pt" fo:letter-spacing="0.002cm" fo:font-style="italic" style:font-size-asian="10.5pt" style:font-style-asian="italic" style:text-scale="92%"/>
    </style:style>
    <style:style style:name="T145" style:family="text">
      <style:text-properties fo:color="#00af4f" loext:opacity="100%" fo:font-size="10.5pt" fo:letter-spacing="0.002cm" fo:font-style="italic" style:font-size-asian="10.5pt" style:font-style-asian="italic" style:text-scale="66%"/>
    </style:style>
    <style:style style:name="T146" style:family="text">
      <style:text-properties fo:color="#00af4f" loext:opacity="100%" fo:font-size="10.5pt" fo:letter-spacing="0.004cm" fo:font-style="italic" style:font-size-asian="10.5pt" style:font-style-asian="italic" style:text-scale="109%"/>
    </style:style>
    <style:style style:name="T147" style:family="text">
      <style:text-properties fo:color="#00af4f" loext:opacity="100%" fo:font-size="10.5pt" fo:letter-spacing="0.004cm" fo:font-style="italic" style:font-size-asian="10.5pt" style:font-style-asian="italic" style:text-scale="113%"/>
    </style:style>
    <style:style style:name="T148" style:family="text">
      <style:text-properties fo:color="#00af4f" loext:opacity="100%" fo:font-size="10.5pt" fo:letter-spacing="0.004cm" fo:font-style="italic" style:font-size-asian="10.5pt" style:font-style-asian="italic" style:text-scale="96%"/>
    </style:style>
    <style:style style:name="T149" style:family="text">
      <style:text-properties fo:color="#00af4f" loext:opacity="100%" fo:font-size="10.5pt" fo:letter-spacing="0.004cm" fo:font-style="italic" style:font-size-asian="10.5pt" style:font-style-asian="italic" style:text-scale="105%"/>
    </style:style>
    <style:style style:name="T150" style:family="text">
      <style:text-properties fo:color="#00af4f" loext:opacity="100%" fo:font-size="10.5pt" fo:letter-spacing="-0.007cm" fo:font-style="italic" style:font-size-asian="10.5pt" style:font-style-asian="italic"/>
    </style:style>
    <style:style style:name="T151" style:family="text">
      <style:text-properties fo:color="#00af4f" loext:opacity="100%" fo:font-size="10.5pt" fo:letter-spacing="-0.016cm" fo:font-style="italic" style:font-size-asian="10.5pt" style:font-style-asian="italic" style:text-scale="105%"/>
    </style:style>
    <style:style style:name="T152" style:family="text">
      <style:text-properties fo:color="#00af4f" loext:opacity="100%" fo:font-size="10.5pt" fo:letter-spacing="-0.104cm" fo:font-style="italic" style:font-size-asian="10.5pt" style:font-style-asian="italic" style:text-scale="105%"/>
    </style:style>
    <style:style style:name="T153" style:family="text">
      <style:text-properties fo:color="#00af4f" loext:opacity="100%" fo:font-size="10.5pt" fo:letter-spacing="0.007cm" fo:font-style="italic" style:font-size-asian="10.5pt" style:font-style-asian="italic" style:text-scale="105%"/>
    </style:style>
    <style:style style:name="T154" style:family="text">
      <style:text-properties fo:color="#00af4f" loext:opacity="100%" fo:font-size="10.5pt" fo:letter-spacing="0.011cm" fo:font-style="italic" style:font-size-asian="10.5pt" style:font-style-asian="italic" style:text-scale="105%"/>
    </style:style>
    <style:style style:name="T155" style:family="text">
      <style:text-properties fo:color="#00af4f" loext:opacity="100%" fo:font-size="10.5pt" fo:letter-spacing="0.014cm" fo:font-style="italic" style:font-size-asian="10.5pt" style:font-style-asian="italic" style:text-scale="105%"/>
    </style:style>
    <style:style style:name="T156" style:family="text">
      <style:text-properties fo:color="#00af4f" loext:opacity="100%" fo:font-size="12.5pt" fo:letter-spacing="-0.002cm" fo:font-style="italic" style:font-size-asian="12.5pt" style:font-style-asian="italic" style:text-scale="110%"/>
    </style:style>
    <style:style style:name="T157" style:family="text">
      <style:text-properties fo:color="#00af4f" loext:opacity="100%" fo:font-size="12.5pt" fo:letter-spacing="-0.026cm" fo:font-style="italic" style:font-size-asian="12.5pt" style:font-style-asian="italic" style:text-scale="110%"/>
    </style:style>
    <style:style style:name="T158" style:family="text">
      <style:text-properties fo:color="#00af4f" loext:opacity="100%" fo:font-size="12.5pt" fo:font-style="italic" style:font-size-asian="12.5pt" style:font-style-asian="italic" style:text-scale="110%"/>
    </style:style>
    <style:style style:name="T159" style:family="text">
      <style:text-properties fo:color="#00af4f" loext:opacity="100%" fo:font-size="10pt" style:font-size-asian="10pt"/>
    </style:style>
    <style:style style:name="T160" style:family="text">
      <style:text-properties fo:color="#00af4f" loext:opacity="100%" fo:font-style="italic" style:font-style-asian="italic"/>
    </style:style>
    <style:style style:name="T161" style:family="text">
      <style:text-properties fo:color="#00af4f" loext:opacity="100%" fo:letter-spacing="0.021cm" fo:font-style="italic" style:font-style-asian="italic"/>
    </style:style>
    <style:style style:name="T162" style:family="text">
      <style:text-properties fo:color="#00af4f" loext:opacity="100%" fo:letter-spacing="0.026cm" fo:font-style="italic" style:font-style-asian="italic"/>
    </style:style>
    <style:style style:name="T163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T164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T165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T166" style:family="text">
      <style:text-properties style:font-name="Calibri" fo:font-size="10pt" fo:letter-spacing="-0.002cm" fo:font-weight="bold" fo:background-color="#d9e2f3" loext:char-shading-value="0" style:font-size-asian="10pt" style:font-weight-asian="bold"/>
    </style:style>
    <style:style style:name="T167" style:family="text">
      <style:text-properties fo:color="#5b9ad5" loext:opacity="100%"/>
    </style:style>
    <style:style style:name="T168" style:family="text">
      <style:text-properties fo:color="#5b9ad5" loext:opacity="100%" fo:letter-spacing="0.048cm"/>
    </style:style>
    <style:style style:name="T169" style:family="text">
      <style:text-properties fo:color="#5b9ad5" loext:opacity="100%" fo:letter-spacing="0.053cm"/>
    </style:style>
    <style:style style:name="T170" style:family="text">
      <style:text-properties fo:color="#5b9ad5" loext:opacity="100%" fo:letter-spacing="0.049cm"/>
    </style:style>
    <style:style style:name="T171" style:family="text">
      <style:text-properties fo:color="#5b9ad5" loext:opacity="100%" fo:letter-spacing="0.046cm"/>
    </style:style>
    <style:style style:name="T172" style:family="text">
      <style:text-properties fo:color="#5b9ad5" loext:opacity="100%" fo:letter-spacing="-0.18cm"/>
    </style:style>
    <style:style style:name="T173" style:family="text">
      <style:text-properties fo:color="#5b9ad5" loext:opacity="100%" fo:letter-spacing="-0.021cm"/>
    </style:style>
    <style:style style:name="T174" style:family="text">
      <style:text-properties fo:color="#5b9ad5" loext:opacity="100%" fo:letter-spacing="-0.016cm"/>
    </style:style>
    <style:style style:name="T175" style:family="text">
      <style:text-properties fo:color="#ff0000" loext:opacity="100%" style:text-scale="110%"/>
    </style:style>
    <style:style style:name="T176" style:family="text">
      <style:text-properties fo:color="#ff0000" loext:opacity="100%" fo:letter-spacing="0.004cm" style:text-scale="110%"/>
    </style:style>
    <style:style style:name="T177" style:family="text">
      <style:text-properties fo:color="#ff0000" loext:opacity="100%" fo:letter-spacing="0.004cm" style:text-scale="105%"/>
    </style:style>
    <style:style style:name="T178" style:family="text">
      <style:text-properties fo:color="#ff0000" loext:opacity="100%" fo:letter-spacing="0.005cm" style:text-scale="110%"/>
    </style:style>
    <style:style style:name="T179" style:family="text">
      <style:text-properties fo:color="#ff0000" loext:opacity="100%" fo:letter-spacing="0.005cm" style:text-scale="105%"/>
    </style:style>
    <style:style style:name="T180" style:family="text">
      <style:text-properties fo:color="#ff0000" loext:opacity="100%" fo:letter-spacing="0.009cm" style:text-scale="110%"/>
    </style:style>
    <style:style style:name="T181" style:family="text">
      <style:text-properties fo:color="#ff0000" loext:opacity="100%" fo:letter-spacing="0.009cm" style:text-scale="105%"/>
    </style:style>
    <style:style style:name="T182" style:family="text">
      <style:text-properties fo:color="#ff0000" loext:opacity="100%" fo:letter-spacing="0.007cm" style:text-scale="110%"/>
    </style:style>
    <style:style style:name="T183" style:family="text">
      <style:text-properties fo:color="#ff0000" loext:opacity="100%" fo:letter-spacing="-0.111cm" style:text-scale="110%"/>
    </style:style>
    <style:style style:name="T184" style:family="text">
      <style:text-properties fo:color="#ff0000" loext:opacity="100%" fo:letter-spacing="-0.026cm" style:text-scale="110%"/>
    </style:style>
    <style:style style:name="T185" style:family="text">
      <style:text-properties fo:color="#ff0000" loext:opacity="100%" fo:letter-spacing="-0.021cm" style:text-scale="110%"/>
    </style:style>
    <style:style style:name="T186" style:family="text">
      <style:text-properties fo:color="#ff0000" loext:opacity="100%" fo:letter-spacing="-0.021cm" style:text-scale="105%"/>
    </style:style>
    <style:style style:name="T187" style:family="text">
      <style:text-properties fo:color="#ff0000" loext:opacity="100%" fo:letter-spacing="-0.023cm" style:text-scale="110%"/>
    </style:style>
    <style:style style:name="T188" style:family="text">
      <style:text-properties fo:color="#ff0000" loext:opacity="100%" fo:letter-spacing="-0.018cm" style:text-scale="110%"/>
    </style:style>
    <style:style style:name="T189" style:family="text">
      <style:text-properties fo:color="#ff0000" loext:opacity="100%" fo:letter-spacing="-0.018cm" style:text-scale="105%"/>
    </style:style>
    <style:style style:name="T190" style:family="text">
      <style:text-properties fo:color="#ff0000" loext:opacity="100%" style:text-scale="105%"/>
    </style:style>
    <style:style style:name="T191" style:family="text">
      <style:text-properties fo:color="#ff0000" loext:opacity="100%" fo:letter-spacing="-0.106cm" style:text-scale="105%"/>
    </style:style>
    <style:style style:name="T192" style:family="text">
      <style:text-properties fo:color="#ff0000" loext:opacity="100%" fo:letter-spacing="-0.016cm" style:text-scale="105%"/>
    </style:style>
    <style:style style:name="T193" style:family="text">
      <style:text-properties fo:color="#ff0000" loext:opacity="100%" fo:font-size="10.5pt" fo:font-style="italic" style:text-underline-style="solid" style:text-underline-width="bold" style:text-underline-color="#ff0000" fo:font-weight="bold" style:font-size-asian="10.5pt" style:font-style-asian="italic" style:font-weight-asian="bold" style:text-scale="95%"/>
    </style:style>
    <style:style style:name="T194" style:family="text">
      <style:text-properties fo:color="#ff0000" loext:opacity="100%" fo:font-size="10.5pt" fo:font-style="italic" style:font-size-asian="10.5pt" style:font-style-asian="italic"/>
    </style:style>
    <style:style style:name="T195" style:family="text">
      <style:text-properties fo:color="#ff0000" loext:opacity="100%" fo:font-size="10.5pt" fo:font-style="italic" style:font-size-asian="10.5pt" style:font-style-asian="italic" style:text-scale="105%"/>
    </style:style>
    <style:style style:name="T196" style:family="text">
      <style:text-properties fo:color="#ff0000" loext:opacity="100%" fo:font-size="10.5pt" fo:letter-spacing="0.012cm" fo:font-style="italic" style:text-underline-style="solid" style:text-underline-width="bold" style:text-underline-color="#ff0000" fo:font-weight="bold" style:font-size-asian="10.5pt" style:font-style-asian="italic" style:font-weight-asian="bold" style:text-scale="95%"/>
    </style:style>
    <style:style style:name="T197" style:family="text">
      <style:text-properties fo:color="#ff0000" loext:opacity="100%" fo:font-size="10.5pt" fo:letter-spacing="0.011cm" fo:font-style="italic" style:text-underline-style="solid" style:text-underline-width="bold" style:text-underline-color="#ff0000" fo:font-weight="bold" style:font-size-asian="10.5pt" style:font-style-asian="italic" style:font-weight-asian="bold" style:text-scale="95%"/>
    </style:style>
    <style:style style:name="T198" style:family="text">
      <style:text-properties fo:color="#ff0000" loext:opacity="100%" fo:font-size="10.5pt" fo:letter-spacing="0.011cm" fo:font-style="italic" style:font-size-asian="10.5pt" style:font-style-asian="italic"/>
    </style:style>
    <style:style style:name="T199" style:family="text">
      <style:text-properties fo:color="#ff0000" loext:opacity="100%" fo:font-size="10.5pt" fo:letter-spacing="0.014cm" fo:font-style="italic" style:text-underline-style="solid" style:text-underline-width="bold" style:text-underline-color="#ff0000" fo:font-weight="bold" style:font-size-asian="10.5pt" style:font-style-asian="italic" style:font-weight-asian="bold" style:text-scale="95%"/>
    </style:style>
    <style:style style:name="T200" style:family="text">
      <style:text-properties fo:color="#ff0000" loext:opacity="100%" fo:font-size="10.5pt" fo:letter-spacing="0.014cm" fo:font-style="italic" style:font-size-asian="10.5pt" style:font-style-asian="italic"/>
    </style:style>
    <style:style style:name="T201" style:family="text">
      <style:text-properties fo:color="#ff0000" loext:opacity="100%" fo:font-size="10.5pt" fo:letter-spacing="0.014cm" fo:font-style="italic" style:font-size-asian="10.5pt" style:font-style-asian="italic" style:text-scale="105%"/>
    </style:style>
    <style:style style:name="T202" style:family="text">
      <style:text-properties fo:color="#ff0000" loext:opacity="100%" fo:font-size="10.5pt" fo:letter-spacing="0.007cm" fo:font-style="italic" style:text-underline-style="solid" style:text-underline-width="bold" style:text-underline-color="#ff0000" fo:font-weight="bold" style:font-size-asian="10.5pt" style:font-style-asian="italic" style:font-weight-asian="bold" style:text-scale="95%"/>
    </style:style>
    <style:style style:name="T203" style:family="text">
      <style:text-properties fo:color="#ff0000" loext:opacity="100%" fo:font-size="10.5pt" fo:letter-spacing="0.009cm" fo:font-style="italic" style:font-size-asian="10.5pt" style:font-style-asian="italic"/>
    </style:style>
    <style:style style:name="T204" style:family="text">
      <style:text-properties fo:color="#ff0000" loext:opacity="100%" fo:font-size="10.5pt" fo:letter-spacing="0.016cm" fo:font-style="italic" style:font-size-asian="10.5pt" style:font-style-asian="italic"/>
    </style:style>
    <style:style style:name="T205" style:family="text">
      <style:text-properties fo:color="#ff0000" loext:opacity="100%" fo:font-size="10.5pt" fo:letter-spacing="0.016cm" fo:font-style="italic" style:font-size-asian="10.5pt" style:font-style-asian="italic" style:text-scale="105%"/>
    </style:style>
    <style:style style:name="T206" style:family="text">
      <style:text-properties fo:color="#ff0000" loext:opacity="100%" fo:font-size="10.5pt" fo:letter-spacing="0.021cm" fo:font-style="italic" style:font-size-asian="10.5pt" style:font-style-asian="italic" style:text-scale="105%"/>
    </style:style>
    <style:style style:name="T207" style:family="text">
      <style:text-properties fo:color="#ff0000" loext:opacity="100%" fo:font-size="10.5pt" fo:letter-spacing="0.018cm" fo:font-style="italic" style:font-size-asian="10.5pt" style:font-style-asian="italic" style:text-scale="105%"/>
    </style:style>
    <style:style style:name="T208" style:family="text">
      <style:text-properties fo:color="#ff0000" loext:opacity="100%" fo:font-size="10.5pt" fo:letter-spacing="0.023cm" fo:font-style="italic" style:font-size-asian="10.5pt" style:font-style-asian="italic" style:text-scale="105%"/>
    </style:style>
    <style:style style:name="T209" style:family="text">
      <style:text-properties fo:color="#ff0000" loext:opacity="100%" fo:font-size="10.5pt" fo:letter-spacing="-0.102cm" fo:font-style="italic" style:font-size-asian="10.5pt" style:font-style-asian="italic" style:text-scale="105%"/>
    </style:style>
    <style:style style:name="T210" style:family="text">
      <style:text-properties fo:color="#ff0000" loext:opacity="100%" fo:font-size="10.5pt" fo:letter-spacing="-0.016cm" fo:font-style="italic" style:font-size-asian="10.5pt" style:font-style-asian="italic" style:text-scale="105%"/>
    </style:style>
    <style:style style:name="T211" style:family="text">
      <style:text-properties fo:color="#ff0000" loext:opacity="100%" fo:font-size="10.5pt" fo:letter-spacing="-0.104cm" fo:font-style="italic" style:font-size-asian="10.5pt" style:font-style-asian="italic" style:text-scale="105%"/>
    </style:style>
    <style:style style:name="T212" style:family="text">
      <style:text-properties fo:color="#ff0000" loext:opacity="100%" fo:font-size="10.5pt" fo:letter-spacing="0.002cm" fo:font-style="italic" style:font-size-asian="10.5pt" style:font-style-asian="italic" style:text-scale="105%"/>
    </style:style>
    <style:style style:name="T213" style:family="text">
      <style:text-properties fo:color="#ff0000" loext:opacity="100%" fo:font-size="10.5pt" fo:letter-spacing="-0.007cm" fo:font-style="italic" style:font-size-asian="10.5pt" style:font-style-asian="italic"/>
    </style:style>
    <style:style style:name="T214" style:family="text">
      <style:text-properties fo:color="#ff0000" loext:opacity="100%" fo:font-size="10.5pt" fo:letter-spacing="-0.004cm" fo:font-style="italic" style:font-size-asian="10.5pt" style:font-style-asian="italic"/>
    </style:style>
    <style:style style:name="T215" style:family="text">
      <style:text-properties fo:color="#ff0000" loext:opacity="100%" fo:font-size="10.5pt" fo:letter-spacing="-0.011cm" fo:font-style="italic" style:font-size-asian="10.5pt" style:font-style-asian="italic"/>
    </style:style>
    <style:style style:name="T216" style:family="text">
      <style:text-properties fo:color="#ff0000" loext:opacity="100%" fo:font-size="10.5pt" fo:letter-spacing="-0.005cm" fo:font-style="italic" style:font-size-asian="10.5pt" style:font-style-asian="italic"/>
    </style:style>
    <style:style style:name="T217" style:family="text">
      <style:text-properties fo:color="#ff0000" loext:opacity="100%" fo:font-size="10.5pt" fo:letter-spacing="-0.009cm" fo:font-style="italic" style:font-size-asian="10.5pt" style:font-style-asian="italic"/>
    </style:style>
    <style:style style:name="T218" style:family="text">
      <style:text-properties fo:color="#ff0000" loext:opacity="100%" fo:font-size="10.5pt" fo:letter-spacing="-0.002cm" fo:font-style="italic" style:font-size-asian="10.5pt" style:font-style-asian="italic" style:text-scale="105%"/>
    </style:style>
    <style:style style:name="T219" style:family="text">
      <style:text-properties fo:color="#ff0000" loext:opacity="100%" fo:font-size="10.5pt" fo:letter-spacing="-0.026cm" fo:font-style="italic" style:font-size-asian="10.5pt" style:font-style-asian="italic" style:text-scale="105%"/>
    </style:style>
    <style:style style:name="T220" style:family="text">
      <style:text-properties fo:color="#ff0000" loext:opacity="100%" fo:font-size="10.5pt" fo:letter-spacing="-0.019cm" fo:font-style="italic" style:font-size-asian="10.5pt" style:font-style-asian="italic" style:text-scale="105%"/>
    </style:style>
    <style:style style:name="T221" style:family="text">
      <style:text-properties fo:color="#ff0000" loext:opacity="100%" fo:font-size="10.5pt" fo:letter-spacing="-0.023cm" fo:font-style="italic" style:font-size-asian="10.5pt" style:font-style-asian="italic" style:text-scale="105%"/>
    </style:style>
    <style:style style:name="T222" style:family="text">
      <style:text-properties fo:color="#ff0000" loext:opacity="100%" fo:font-size="10.5pt" fo:letter-spacing="-0.021cm" fo:font-style="italic" style:font-size-asian="10.5pt" style:font-style-asian="italic" style:text-scale="105%"/>
    </style:style>
    <style:style style:name="T223" style:family="text">
      <style:text-properties fo:color="#ff0000" loext:opacity="100%" fo:letter-spacing="0.002cm" style:text-scale="105%"/>
    </style:style>
    <style:style style:name="T224" style:family="text">
      <style:text-properties fo:color="#ff0000" loext:opacity="100%" fo:letter-spacing="-0.019cm" style:text-scale="105%"/>
    </style:style>
    <style:style style:name="T225" style:family="text">
      <style:text-properties fo:color="#ff0000" loext:opacity="100%" fo:letter-spacing="0.032cm" style:text-scale="105%"/>
    </style:style>
    <style:style style:name="T226" style:family="text">
      <style:text-properties fo:color="#ff0000" loext:opacity="100%" fo:font-size="10pt" style:font-size-asian="10pt"/>
    </style:style>
    <style:style style:name="T227" style:family="text">
      <style:text-properties fo:color="#ff0000" loext:opacity="100%" fo:font-size="10pt" style:font-size-asian="10pt" style:text-scale="105%"/>
    </style:style>
    <style:style style:name="T228" style:family="text">
      <style:text-properties fo:color="#ff0000" loext:opacity="100%" fo:font-size="10pt" fo:letter-spacing="-0.026cm" style:font-size-asian="10pt"/>
    </style:style>
    <style:style style:name="T229" style:family="text">
      <style:text-properties fo:letter-spacing="-0.028cm"/>
    </style:style>
    <style:style style:name="T230" style:family="text">
      <style:text-properties fo:letter-spacing="-0.026cm"/>
    </style:style>
    <style:style style:name="T231" style:family="text">
      <style:text-properties fo:letter-spacing="-0.026cm" style:text-scale="105%"/>
    </style:style>
    <style:style style:name="T232" style:family="text">
      <style:text-properties fo:letter-spacing="-0.023cm"/>
    </style:style>
    <style:style style:name="T233" style:family="text">
      <style:text-properties fo:letter-spacing="-0.023cm" style:text-scale="105%"/>
    </style:style>
    <style:style style:name="T234" style:family="text">
      <style:text-properties fo:letter-spacing="-0.025cm"/>
    </style:style>
    <style:style style:name="T235" style:family="text">
      <style:text-properties fo:letter-spacing="-0.025cm" style:text-scale="105%"/>
    </style:style>
    <style:style style:name="T236" style:family="text">
      <style:text-properties fo:font-size="12pt" fo:letter-spacing="-0.002cm" style:font-size-asian="12pt" style:text-scale="110%"/>
    </style:style>
    <style:style style:name="T237" style:family="text">
      <style:text-properties fo:font-size="12pt" style:font-size-asian="12pt" style:text-scale="110%"/>
    </style:style>
    <style:style style:name="T238" style:family="text">
      <style:text-properties fo:font-weight="bold" style:font-weight-asian="bold"/>
    </style:style>
    <style:style style:name="T239" style:family="text">
      <style:text-properties fo:font-weight="bold" style:font-weight-asian="bold" style:text-scale="105%"/>
    </style:style>
    <style:style style:name="T240" style:family="text">
      <style:text-properties fo:letter-spacing="0.028cm" fo:font-weight="bold" style:font-weight-asian="bold"/>
    </style:style>
    <style:style style:name="T241" style:family="text">
      <style:text-properties fo:letter-spacing="0.025cm"/>
    </style:style>
    <style:style style:name="T242" style:family="text">
      <style:text-properties fo:letter-spacing="0.025cm" fo:font-weight="bold" style:font-weight-asian="bold" style:text-scale="105%"/>
    </style:style>
    <style:style style:name="T243" style:family="text">
      <style:text-properties fo:letter-spacing="0.021cm"/>
    </style:style>
    <style:style style:name="T244" style:family="text">
      <style:text-properties fo:letter-spacing="0.023cm"/>
    </style:style>
    <style:style style:name="T245" style:family="text">
      <style:text-properties fo:letter-spacing="0.023cm" fo:font-weight="bold" style:font-weight-asian="bold" style:text-scale="105%"/>
    </style:style>
    <style:style style:name="T246" style:family="text">
      <style:text-properties fo:letter-spacing="0.03cm"/>
    </style:style>
    <style:style style:name="T247" style:family="text">
      <style:text-properties fo:letter-spacing="0.026cm"/>
    </style:style>
    <style:style style:name="T248" style:family="text">
      <style:text-properties fo:letter-spacing="-0.101cm"/>
    </style:style>
    <style:style style:name="T249" style:family="text">
      <style:text-properties fo:letter-spacing="-0.016cm" fo:font-weight="bold" style:font-weight-asian="bold" style:text-scale="105%"/>
    </style:style>
    <style:style style:name="T250" style:family="text">
      <style:text-properties fo:letter-spacing="-0.016cm" style:text-scale="105%"/>
    </style:style>
    <style:style style:name="T251" style:family="text">
      <style:text-properties fo:letter-spacing="-0.016cm" style:text-underline-style="solid" style:text-underline-width="bold" style:text-underline-color="font-color" fo:font-weight="bold" style:font-weight-asian="bold" style:text-scale="105%"/>
    </style:style>
    <style:style style:name="T252" style:family="text">
      <style:text-properties style:text-scale="105%"/>
    </style:style>
    <style:style style:name="T253" style:family="text">
      <style:text-properties fo:letter-spacing="-0.018cm" style:text-scale="105%"/>
    </style:style>
    <style:style style:name="T254" style:family="text">
      <style:text-properties fo:letter-spacing="-0.021cm" style:text-scale="105%"/>
    </style:style>
    <style:style style:name="T255" style:family="text">
      <style:text-properties fo:letter-spacing="-0.108cm" style:text-scale="105%"/>
    </style:style>
    <style:style style:name="T256" style:family="text">
      <style:text-properties fo:letter-spacing="-0.014cm" style:text-scale="105%"/>
    </style:style>
    <style:style style:name="T257" style:family="text">
      <style:text-properties fo:letter-spacing="-0.014cm" style:text-underline-style="solid" style:text-underline-width="bold" style:text-underline-color="font-color" fo:font-weight="bold" style:font-weight-asian="bold" style:text-scale="105%"/>
    </style:style>
    <style:style style:name="T258" style:family="text">
      <style:text-properties fo:letter-spacing="-0.012cm" style:text-scale="105%"/>
    </style:style>
    <style:style style:name="T259" style:family="text">
      <style:text-properties fo:letter-spacing="-0.012cm" fo:font-weight="bold" style:font-weight-asian="bold" style:text-scale="105%"/>
    </style:style>
    <style:style style:name="T260" style:family="text">
      <style:text-properties fo:letter-spacing="-0.011cm" style:text-scale="105%"/>
    </style:style>
    <style:style style:name="T261" style:family="text">
      <style:text-properties fo:letter-spacing="-0.011cm" style:text-underline-style="solid" style:text-underline-width="bold" style:text-underline-color="font-color" fo:font-weight="bold" style:font-weight-asian="bold" style:text-scale="105%"/>
    </style:style>
    <style:style style:name="T262" style:family="text">
      <style:text-properties fo:letter-spacing="-0.011cm" fo:font-weight="bold" style:font-weight-asian="bold" style:text-scale="105%"/>
    </style:style>
    <style:style style:name="T263" style:family="text">
      <style:text-properties fo:letter-spacing="-0.019cm" style:text-scale="105%"/>
    </style:style>
    <style:style style:name="T264" style:family="text">
      <style:text-properties fo:letter-spacing="0.004cm" fo:font-weight="bold" style:font-weight-asian="bold" style:text-scale="105%"/>
    </style:style>
    <style:style style:name="T265" style:family="text">
      <style:text-properties fo:letter-spacing="0.004cm" style:text-scale="105%"/>
    </style:style>
    <style:style style:name="T266" style:family="text">
      <style:text-properties fo:letter-spacing="-0.005cm" style:text-scale="105%"/>
    </style:style>
    <style:style style:name="T267" style:family="text">
      <style:text-properties fo:letter-spacing="-0.009cm" style:text-scale="105%"/>
    </style:style>
    <style:style style:name="T268" style:family="text">
      <style:text-properties fo:letter-spacing="-0.004cm" style:text-scale="105%"/>
    </style:style>
    <style:style style:name="T269" style:family="text">
      <style:text-properties fo:letter-spacing="0.018cm" fo:font-weight="bold" style:font-weight-asian="bold" style:text-scale="105%"/>
    </style:style>
    <style:style style:name="T270" style:family="text">
      <style:text-properties fo:letter-spacing="0.018cm" style:text-scale="105%"/>
    </style:style>
    <style:style style:name="T271" style:family="text">
      <style:text-properties fo:letter-spacing="0.007cm" style:text-scale="105%"/>
    </style:style>
    <style:style style:name="T272" style:family="text">
      <style:text-properties fo:letter-spacing="0.014cm"/>
    </style:style>
    <style:style style:name="T273" style:family="text">
      <style:text-properties fo:letter-spacing="0.014cm" style:text-scale="105%"/>
    </style:style>
    <style:style style:name="T274" style:family="text">
      <style:text-properties fo:letter-spacing="0.014cm" fo:font-weight="bold" style:font-weight-asian="bold" style:text-scale="105%"/>
    </style:style>
    <style:style style:name="T275" style:family="text">
      <style:text-properties fo:letter-spacing="0.009cm" style:text-scale="105%"/>
    </style:style>
    <style:style style:name="T276" style:family="text">
      <style:text-properties fo:letter-spacing="0.011cm" style:text-scale="105%"/>
    </style:style>
    <style:style style:name="T277" style:family="text">
      <style:text-properties fo:letter-spacing="0.011cm" style:text-underline-style="solid" style:text-underline-width="bold" style:text-underline-color="font-color" fo:font-weight="bold" style:font-weight-asian="bold" style:text-scale="105%"/>
    </style:style>
    <style:style style:name="T278" style:family="text">
      <style:text-properties fo:letter-spacing="0.012cm" style:text-scale="105%"/>
    </style:style>
    <style:style style:name="T279" style:family="text">
      <style:text-properties fo:letter-spacing="-0.106cm" style:text-scale="105%"/>
    </style:style>
    <style:style style:name="T280" style:family="text">
      <style:text-properties fo:letter-spacing="-0.007cm" fo:font-weight="bold" style:font-weight-asian="bold" style:text-scale="105%"/>
    </style:style>
    <style:style style:name="T281" style:family="text">
      <style:text-properties style:text-scale="110%"/>
    </style:style>
    <style:style style:name="T282" style:family="text">
      <style:text-properties fo:letter-spacing="0.016cm"/>
    </style:style>
    <style:style style:name="T283" style:family="text">
      <style:text-properties fo:letter-spacing="0.016cm" style:text-scale="105%"/>
    </style:style>
    <style:style style:name="T284" style:family="text">
      <style:text-properties fo:letter-spacing="0.002cm" style:text-scale="105%"/>
    </style:style>
    <style:style style:name="T285" style:family="text">
      <style:text-properties fo:letter-spacing="0.005cm" style:text-scale="105%"/>
    </style:style>
    <style:style style:name="T286" style:family="text">
      <style:text-properties fo:letter-spacing="-0.002cm" style:text-scale="105%"/>
    </style:style>
    <style:style style:name="T287" style:family="text">
      <style:text-properties style:text-underline-style="solid" style:text-underline-width="bold" style:text-underline-color="font-color" fo:font-weight="bold" style:font-weight-asian="bold" style:text-scale="105%"/>
    </style:style>
    <style:style style:name="T288" style:family="text">
      <style:text-properties fo:letter-spacing="0.064cm" style:text-scale="105%"/>
    </style:style>
    <style:style style:name="T289" style:family="text">
      <style:text-properties fo:font-size="10.5pt" fo:font-style="italic" style:font-size-asian="10.5pt" style:font-style-asian="italic" style:text-scale="105%"/>
    </style:style>
    <style:style style:name="T290" style:family="text">
      <style:text-properties fo:letter-spacing="0.032cm" fo:font-weight="bold" style:font-weight-asian="bold"/>
    </style:style>
    <style:style style:name="T291" style:family="text">
      <style:text-properties fo:letter-spacing="0.019cm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96cm" fo:min-width="10.2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167">Arrêté</text:span><text:span text:style-name="T170"> </text:span><text:span text:style-name="T167">de</text:span><text:span text:style-name="T168"> </text:span><text:span text:style-name="T167">mise</text:span><text:span text:style-name="T170"> </text:span><text:span text:style-name="T167">en</text:span><text:span text:style-name="T168"> </text:span><text:span text:style-name="T167">demeure</text:span><text:span text:style-name="T168"> </text:span><text:span text:style-name="T167">(L.</text:span><text:span text:style-name="T171"> </text:span><text:span text:style-name="T167">481-1</text:span><text:span text:style-name="T170"> </text:span><text:span text:style-name="T167">du</text:span><text:span text:style-name="T172"> </text:span><text:span text:style-name="T167">code</text:span><text:span text:style-name="T173"> </text:span><text:span text:style-name="T167">de</text:span><text:span text:style-name="T174"> </text:span><text:span text:style-name="T167">l’urbanisme)</text:span></text:h>
      <text:p text:style-name="P26"><text:span text:style-name="T175">À</text:span><text:span text:style-name="T176"> </text:span><text:span text:style-name="T175">envoyer</text:span><text:span text:style-name="T178"> </text:span><text:span text:style-name="T175">en</text:span><text:span text:style-name="T180"> </text:span><text:span text:style-name="T175">recommandé avec</text:span><text:span text:style-name="T176"> </text:span><text:span text:style-name="T175">demande</text:span><text:span text:style-name="T178"> </text:span><text:span text:style-name="T175">d’accusé</text:span><text:span text:style-name="T176"> </text:span><text:span text:style-name="T175">de</text:span><text:span text:style-name="T176"> </text:span><text:span text:style-name="T175">réception</text:span><text:span text:style-name="T180"> </text:span><text:span text:style-name="T175">afin</text:span><text:span text:style-name="T182"> </text:span><text:span text:style-name="T175">notamment</text:span><text:span text:style-name="T178"> </text:span><text:span text:style-name="T175">de</text:span><text:span text:style-name="T178"> </text:span><text:span text:style-name="T175">pouvoir</text:span><text:span text:style-name="T178"> </text:span><text:span text:style-name="T175">cal-</text:span><text:span text:style-name="T183"> </text:span><text:span text:style-name="T175">culer</text:span><text:span text:style-name="T184"> </text:span><text:span text:style-name="T175">de</text:span><text:span text:style-name="T185"> </text:span><text:span text:style-name="T175">délai</text:span><text:span text:style-name="T185"> </text:span><text:span text:style-name="T175">prévu</text:span><text:span text:style-name="T187"> </text:span><text:span text:style-name="T175">à</text:span><text:span text:style-name="T187"> </text:span><text:span text:style-name="T175">la</text:span><text:span text:style-name="T188"> </text:span><text:span text:style-name="T175">procédure</text:span></text:p>
      <text:p text:style-name="P30"/>
      <text:h text:style-name="P4" text:outline-level="4">ARRETE<text:span text:style-name="T229"> </text:span>DE<text:span text:style-name="T230"> </text:span>MISE<text:span text:style-name="T230"> </text:span>EN<text:span text:style-name="T232"> </text:span>DEMEURE<text:span text:style-name="T230"> </text:span>(ARTICLE<text:span text:style-name="T234"> </text:span>L.<text:span text:style-name="T234"> </text:span>481-1<text:span text:style-name="T230"> </text:span>DU<text:span text:style-name="T230"> </text:span>CODE<text:span text:style-name="T230"> </text:span>DE<text:span text:style-name="T232"> </text:span>L’URBANISME)</text:h>
      <text:p text:style-name="P17"><text:span text:style-name="T236">(</text:span><text:span text:style-name="T156">l’autorité</text:span><text:span text:style-name="T157"> </text:span><text:span text:style-name="T158">compétente</text:span><text:span text:style-name="T237">)</text:span></text:p>
      <text:p text:style-name="P32"/>
      <text:p text:style-name="P34"><text:span text:style-name="T238">Vu</text:span><text:span text:style-name="T240"> </text:span>le<text:span text:style-name="T241"> </text:span>code<text:span text:style-name="T241"> </text:span>de<text:span text:style-name="T241"> </text:span>l’urbanisme,<text:span text:style-name="T241"> </text:span>notamment<text:span text:style-name="T243"> </text:span>ses<text:span text:style-name="T244"> </text:span>articles<text:span text:style-name="T244"> </text:span>L.<text:span text:style-name="T241"> </text:span>422-1,<text:span text:style-name="T241"> </text:span>L.<text:span text:style-name="T241"> </text:span>480-1,<text:span text:style-name="T241"> </text:span>R.<text:span text:style-name="T241"> </text:span>480-3,<text:span text:style-name="T244"> </text:span>L.<text:span text:style-name="T241"> </text:span>481-1,<text:span text:style-name="T246"> </text:span>L.<text:span text:style-name="T241"> </text:span>481-2<text:span text:style-name="T247"> </text:span>et<text:span text:style-name="T247"> </text:span>L.<text:span text:style-name="T248"> </text:span>481-3;</text:p>
      <text:p text:style-name="P36"/>
      <text:p text:style-name="P12"><text:span text:style-name="T22">Vu</text:span><text:span text:style-name="T24"> </text:span><text:span text:style-name="T9">le</text:span><text:span text:style-name="T26"> </text:span><text:span text:style-name="T9">plan</text:span><text:span text:style-name="T28"> </text:span><text:span text:style-name="T9">local</text:span><text:span text:style-name="T25"> </text:span><text:span text:style-name="T9">d’urbanisme</text:span><text:span text:style-name="T26"> </text:span><text:span text:style-name="T9">approuvé</text:span><text:span text:style-name="T26"> </text:span><text:span text:style-name="T9">le</text:span><text:span text:style-name="T26"> </text:span><text:span text:style-name="T9">(</text:span><text:span text:style-name="T108">jj/mm/aaaa</text:span><text:span text:style-name="T9">);</text:span></text:p>
      <text:p text:style-name="P37"/>
      <text:p text:style-name="P41"><text:span text:style-name="T239">Vu</text:span><text:span text:style-name="T249"> </text:span><text:span text:style-name="T252">le</text:span><text:span text:style-name="T231"> </text:span><text:span text:style-name="T252">procès-verbal</text:span><text:span text:style-name="T253"> </text:span><text:span text:style-name="T252">en</text:span><text:span text:style-name="T254"> </text:span><text:span text:style-name="T252">date</text:span><text:span text:style-name="T235"> </text:span><text:span text:style-name="T252">du</text:span><text:span text:style-name="T235"> </text:span><text:span text:style-name="T252">(</text:span><text:span text:style-name="T109">jj/mm/aaaa</text:span><text:span text:style-name="T252">)</text:span><text:span text:style-name="T233"> </text:span><text:span text:style-name="T252">dressé</text:span><text:span text:style-name="T250"> </text:span><text:span text:style-name="T252">par</text:span><text:span text:style-name="T233"> </text:span><text:span text:style-name="T252">Mme/M.</text:span><text:span text:style-name="T235"> </text:span><text:span text:style-name="T252">(</text:span><text:span text:style-name="T109">nom</text:span><text:span text:style-name="T118"> </text:span><text:span text:style-name="T109">et</text:span><text:span text:style-name="T119"> </text:span><text:span text:style-name="T109">prénom</text:span><text:span text:style-name="T252">),</text:span><text:span text:style-name="T254"> </text:span><text:span text:style-name="T252">agent</text:span><text:span text:style-name="T253"> </text:span><text:span text:style-name="T252">verbalisateur</text:span><text:span text:style-name="T255"> </text:span><text:span text:style-name="T252">habilité</text:span><text:span text:style-name="T256"> </text:span><text:span text:style-name="T252">conformément</text:span><text:span text:style-name="T253"> </text:span><text:span text:style-name="T252">à</text:span><text:span text:style-name="T258"> </text:span><text:span text:style-name="T252">l’article</text:span><text:span text:style-name="T260"> </text:span><text:span text:style-name="T252">L.</text:span><text:span text:style-name="T256"> </text:span><text:span text:style-name="T252">480-1</text:span><text:span text:style-name="T263"> </text:span><text:span text:style-name="T252">du</text:span><text:span text:style-name="T256"> </text:span><text:span text:style-name="T252">code</text:span><text:span text:style-name="T260"> </text:span><text:span text:style-name="T252">d’urbanisme;</text:span></text:p>
      <text:p text:style-name="P40"/>
      <text:p text:style-name="P45"><text:span text:style-name="T239">Vu</text:span><text:span text:style-name="T259"> </text:span><text:span text:style-name="T252">la</text:span><text:span text:style-name="T250"> </text:span><text:span text:style-name="T252">lettre</text:span><text:span text:style-name="T233"> </text:span><text:span text:style-name="T252">d’information</text:span><text:span text:style-name="T263"> </text:span><text:span text:style-name="T252">préalable</text:span><text:span text:style-name="T253"> </text:span><text:span text:style-name="T252">en</text:span><text:span text:style-name="T263"> </text:span><text:span text:style-name="T252">date</text:span><text:span text:style-name="T253"> </text:span><text:span text:style-name="T252">du</text:span><text:span text:style-name="T250"> </text:span><text:span text:style-name="T252">(</text:span><text:span text:style-name="T109">jj/mm/aaaa</text:span><text:span text:style-name="T252">)</text:span><text:span text:style-name="T250"> </text:span><text:span text:style-name="T252">adressée</text:span><text:span text:style-name="T233"> </text:span><text:span text:style-name="T252">à</text:span><text:span text:style-name="T250"> </text:span><text:span text:style-name="T252">Mme/M.</text:span><text:span text:style-name="T233"> </text:span><text:span text:style-name="T252">(</text:span><text:span text:style-name="T109">…</text:span><text:span text:style-name="T252">)</text:span><text:span text:style-name="T254"> </text:span><text:span text:style-name="T190">(courrier</text:span><text:span text:style-name="T189"> </text:span><text:span text:style-name="T190">de</text:span><text:span text:style-name="T189"> </text:span><text:span text:style-name="T190">pro-</text:span><text:span text:style-name="T191"> </text:span><text:span text:style-name="T190">cédure</text:span><text:span text:style-name="T192"> </text:span><text:span text:style-name="T190">contradictoire);</text:span></text:p>
      <text:p text:style-name="P50"/>
      <text:p text:style-name="P18"><text:span text:style-name="T23">Considérant</text:span><text:span text:style-name="T27"> </text:span><text:span text:style-name="T10">que</text:span><text:span text:style-name="T29"> </text:span><text:span text:style-name="T10">(</text:span><text:span text:style-name="T109">nom</text:span><text:span text:style-name="T120"> </text:span><text:span text:style-name="T109">du</text:span><text:span text:style-name="T121"> </text:span><text:span text:style-name="T109">contrevenant</text:span><text:span text:style-name="T10">)</text:span><text:span text:style-name="T29"> </text:span><text:span text:style-name="T10">a</text:span><text:span text:style-name="T30"> </text:span><text:span text:style-name="T10">procédé</text:span><text:span text:style-name="T31"> </text:span><text:span text:style-name="T10">à</text:span><text:span text:style-name="T33"> </text:span><text:span text:style-name="T10">des</text:span><text:span text:style-name="T30"> </text:span><text:span text:style-name="T10">travaux</text:span><text:span text:style-name="T31"> </text:span><text:span text:style-name="T10">d’urbanisme</text:span><text:span text:style-name="T29"> </text:span><text:span text:style-name="T10">en</text:span><text:span text:style-name="T34"> </text:span><text:span text:style-name="T10">méconnaissance</text:span><text:span text:style-name="T35"> </text:span><text:span text:style-name="T10">de</text:span><text:span text:style-name="T37"> </text:span><text:span text:style-name="T10">la</text:span><text:span text:style-name="T39"> </text:span><text:span text:style-name="T10">réglementation</text:span><text:span text:style-name="T40"> </text:span><text:span text:style-name="T10">en</text:span><text:span text:style-name="T40"> </text:span><text:span text:style-name="T10">vigueur</text:span><text:span text:style-name="T39"> </text:span><text:span text:style-name="T10">à</text:span><text:span text:style-name="T42"> </text:span><text:span text:style-name="T10">(</text:span><text:span text:style-name="T109">adresse</text:span><text:span text:style-name="T10">),</text:span><text:span text:style-name="T44"> </text:span><text:span text:style-name="T10">consistant</text:span><text:span text:style-name="T37"> </text:span><text:span text:style-name="T10">en</text:span><text:span text:style-name="T42"> </text:span><text:span text:style-name="T10">(</text:span><text:span text:style-name="T109">descriptif</text:span><text:span text:style-name="T122"> </text:span><text:span text:style-name="T109">des</text:span><text:span text:style-name="T124"> </text:span><text:span text:style-name="T109">faits</text:span><text:span text:style-name="T10">);</text:span></text:p>
      <text:p text:style-name="P51"/>
      <text:p text:style-name="P43"><text:span text:style-name="T239">Considérant</text:span><text:span text:style-name="T264"> </text:span><text:span text:style-name="T252">que</text:span><text:span text:style-name="T266"> </text:span><text:span text:style-name="T252">ces</text:span><text:span text:style-name="T267"> </text:span><text:span text:style-name="T252">travaux</text:span><text:span text:style-name="T267"> </text:span><text:span text:style-name="T252">ont</text:span><text:span text:style-name="T266"> </text:span><text:span text:style-name="T252">été</text:span><text:span text:style-name="T266"> </text:span><text:span text:style-name="T252">réalisés</text:span><text:span text:style-name="T267"> </text:span><text:span text:style-name="T252">sans</text:span><text:span text:style-name="T268"> </text:span><text:span text:style-name="T252">autorisation;</text:span></text:p>
      <text:p text:style-name="P37"/>
      <text:p text:style-name="P15">OU</text:p>
      <text:p text:style-name="P38"/>
      <text:p text:style-name="P27"><text:span text:style-name="T239">Considérant</text:span><text:span text:style-name="T269"> </text:span><text:span text:style-name="T252">les</text:span><text:span text:style-name="T271"> </text:span><text:span text:style-name="T252">travaux</text:span><text:span text:style-name="T273"> </text:span><text:span text:style-name="T252">réalisés</text:span><text:span text:style-name="T275"> </text:span><text:span text:style-name="T252">ne</text:span><text:span text:style-name="T276"> </text:span><text:span text:style-name="T252">sont</text:span><text:span text:style-name="T275"> </text:span><text:span text:style-name="T252">pas</text:span><text:span text:style-name="T278"> </text:span><text:span text:style-name="T252">conformes</text:span><text:span text:style-name="T278"> </text:span><text:span text:style-name="T252">à</text:span><text:span text:style-name="T275"> </text:span><text:span text:style-name="T252">la</text:span><text:span text:style-name="T275"> </text:span><text:span text:style-name="T252">décision</text:span><text:span text:style-name="T276"> </text:span><text:span text:style-name="T252">de</text:span><text:span text:style-name="T276"> </text:span><text:span text:style-name="T252">non</text:span><text:span text:style-name="T276"> </text:span><text:span text:style-name="T252">opposition</text:span><text:span text:style-name="T276"> </text:span><text:span text:style-name="T252">à</text:span><text:span text:style-name="T278"> </text:span><text:span text:style-name="T252">la</text:span><text:span text:style-name="T275"> </text:span><text:span text:style-name="T252">déclara-</text:span><text:span text:style-name="T279"> </text:span><text:span text:style-name="T252">tion</text:span><text:span text:style-name="T250"> </text:span><text:span text:style-name="T252">préalable</text:span><text:span text:style-name="T253"> </text:span><text:span text:style-name="T252">déclaration</text:span><text:span text:style-name="T250"> </text:span><text:span text:style-name="T252">préalable</text:span><text:span text:style-name="T256"> </text:span><text:span text:style-name="T252">/au</text:span><text:span text:style-name="T258"> </text:span><text:span text:style-name="T252">permis</text:span><text:span text:style-name="T250"> </text:span><text:span text:style-name="T252">de</text:span><text:span text:style-name="T256"> </text:span><text:span text:style-name="T252">construire;</text:span></text:p>
      <text:p text:style-name="P36"/>
      <text:p text:style-name="P18"><text:span text:style-name="T23">Considérant </text:span><text:span text:style-name="T10">que Mme/M. (</text:span><text:span text:style-name="T109">…</text:span><text:span text:style-name="T10">) a été destinataire d’un courrier de procédure contradictoire notifié le</text:span><text:span text:style-name="T45"> </text:span><text:span text:style-name="T10">(</text:span><text:span text:style-name="T109">date</text:span><text:span text:style-name="T122"> </text:span><text:span text:style-name="T109">notification</text:span><text:span text:style-name="T126"> </text:span><text:span text:style-name="T109">RAR</text:span><text:span text:style-name="T10">)</text:span><text:span text:style-name="T39"> </text:span><text:span text:style-name="T10">l’invitant</text:span><text:span text:style-name="T44"> </text:span><text:span text:style-name="T10">à</text:span><text:span text:style-name="T39"> </text:span><text:span text:style-name="T10">présenter</text:span><text:span text:style-name="T47"> </text:span><text:span text:style-name="T10">ses</text:span><text:span text:style-name="T47"> </text:span><text:span text:style-name="T10">observations</text:span><text:span text:style-name="T47"> </text:span><text:span text:style-name="T10">dans</text:span><text:span text:style-name="T39"> </text:span><text:span text:style-name="T10">un</text:span><text:span text:style-name="T39"> </text:span><text:span text:style-name="T10">délai</text:span><text:span text:style-name="T47"> </text:span><text:span text:style-name="T10">de</text:span><text:span text:style-name="T44"> </text:span><text:span text:style-name="T10">(</text:span><text:span text:style-name="T109">délai</text:span><text:span text:style-name="T10">).</text:span></text:p>
      <text:p text:style-name="P22"/>
      <text:p text:style-name="P54"><text:span text:style-name="T239">Considérant</text:span><text:span text:style-name="T280"> </text:span><text:span text:style-name="T252">que</text:span><text:span text:style-name="T253"> </text:span><text:span text:style-name="T252">Mme/M.</text:span><text:span text:style-name="T233"> </text:span><text:span text:style-name="T252">(</text:span><text:span text:style-name="T109">…</text:span><text:span text:style-name="T252">)</text:span><text:span text:style-name="T253"> </text:span><text:span text:style-name="T252">a</text:span><text:span text:style-name="T263"> </text:span><text:span text:style-name="T252">n’a</text:span><text:span text:style-name="T263"> </text:span><text:span text:style-name="T252">pas</text:span><text:span text:style-name="T250"> </text:span><text:span text:style-name="T252">formulé</text:span><text:span text:style-name="T263"> </text:span><text:span text:style-name="T252">d’observations</text:span><text:span text:style-name="T263"> </text:span><text:span text:style-name="T252">dans</text:span><text:span text:style-name="T263"> </text:span><text:span text:style-name="T252">le</text:span><text:span text:style-name="T254"> </text:span><text:span text:style-name="T252">délai</text:span><text:span text:style-name="T263"> </text:span><text:span text:style-name="T252">imparti;</text:span><text:span text:style-name="T255"> </text:span><text:span text:style-name="T190">OU</text:span></text:p>
      <text:p text:style-name="P14"><text:span text:style-name="T238">Considérant</text:span><text:span text:style-name="T290"> </text:span>que<text:span text:style-name="T243"> </text:span>Mme/M.<text:span text:style-name="T272"> </text:span>(<text:span text:style-name="T95">…</text:span>)<text:span text:style-name="T291"> </text:span>a<text:span text:style-name="T241"> </text:span>fait<text:span text:style-name="T244"> </text:span>valoir<text:span text:style-name="T241"> </text:span>que<text:span text:style-name="T282"> </text:span>(<text:span text:style-name="T160">citer</text:span><text:span text:style-name="T161"> </text:span><text:span text:style-name="T160">les</text:span><text:span text:style-name="T162"> </text:span><text:span text:style-name="T160">observations</text:span>);</text:p>
      <text:p text:style-name="P23"/>
      <text:p text:style-name="P27"><text:soft-page-break/><text:span text:style-name="T239">Considérant </text:span><text:span text:style-name="T252">que ces observations ne sont pas de nature à remettre en question en la matérialité des</text:span><text:span text:style-name="T255"> </text:span><text:span text:style-name="T281">faits;</text:span></text:p>
      <text:p text:style-name="P37"/>
      <text:p text:style-name="P29"><text:span text:style-name="T239">Considérant</text:span><text:span text:style-name="T245"> </text:span><text:span text:style-name="T252">que</text:span><text:span text:style-name="T276"> </text:span><text:span text:style-name="T252">ces</text:span><text:span text:style-name="T278"> </text:span><text:span text:style-name="T252">observations</text:span><text:span text:style-name="T278"> </text:span><text:span text:style-name="T252">ne</text:span><text:span text:style-name="T276"> </text:span><text:span text:style-name="T252">sont</text:span><text:span text:style-name="T278"> </text:span><text:span text:style-name="T252">pas</text:span><text:span text:style-name="T275"> </text:span><text:span text:style-name="T252">de</text:span><text:span text:style-name="T283"> </text:span><text:span text:style-name="T252">nature</text:span><text:span text:style-name="T271"> </text:span><text:span text:style-name="T252">à</text:span><text:span text:style-name="T278"> </text:span><text:span text:style-name="T252">remettre</text:span><text:span text:style-name="T270"> </text:span><text:span text:style-name="T252">en</text:span><text:span text:style-name="T275"> </text:span><text:span text:style-name="T252">question</text:span><text:span text:style-name="T276"> </text:span><text:span text:style-name="T252">la</text:span><text:span text:style-name="T278"> </text:span><text:span text:style-name="T252">prise</text:span><text:span text:style-name="T276"> </text:span><text:span text:style-name="T252">d’un</text:span><text:span text:style-name="T276"> </text:span><text:span text:style-name="T252">arrêté</text:span><text:span text:style-name="T279"> </text:span><text:span text:style-name="T252">de</text:span><text:span text:style-name="T256"> </text:span><text:span text:style-name="T252">mise</text:span><text:span text:style-name="T256"> </text:span><text:span text:style-name="T252">en</text:span><text:span text:style-name="T250"> </text:span><text:span text:style-name="T252">demeure</text:span><text:span text:style-name="T253"> </text:span><text:span text:style-name="T252">au</text:span><text:span text:style-name="T258"> </text:span><text:span text:style-name="T252">titre</text:span><text:span text:style-name="T253"> </text:span><text:span text:style-name="T252">du</text:span><text:span text:style-name="T256"> </text:span><text:span text:style-name="T252">L.</text:span><text:span text:style-name="T263"> </text:span><text:span text:style-name="T252">481-1</text:span><text:span text:style-name="T258"> </text:span><text:span text:style-name="T252">du</text:span><text:span text:style-name="T256"> </text:span><text:span text:style-name="T252">code</text:span><text:span text:style-name="T253"> </text:span><text:span text:style-name="T252">de</text:span><text:span text:style-name="T253"> </text:span><text:span text:style-name="T252">l’urbanisme;</text:span></text:p>
      <text:p text:style-name="P40"/>
      <text:p text:style-name="P12"><text:span text:style-name="T23">Considérant</text:span><text:span text:style-name="T60"> </text:span><text:span text:style-name="T10">que</text:span><text:span text:style-name="T51"> </text:span><text:span text:style-name="T10">les</text:span><text:span text:style-name="T49"> </text:span><text:span text:style-name="T10">faits</text:span><text:span text:style-name="T49"> </text:span><text:span text:style-name="T10">sont</text:span><text:span text:style-name="T58"> </text:span><text:span text:style-name="T10">(</text:span><text:span text:style-name="T109">nature/consistance</text:span><text:span text:style-name="T130"> </text:span><text:span text:style-name="T109">de</text:span><text:span text:style-name="T130"> </text:span><text:span text:style-name="T109">l'infraction</text:span><text:span text:style-name="T128"> </text:span><text:span text:style-name="T109">constatée</text:span><text:span text:style-name="T10">)</text:span><text:span text:style-name="T61"> </text:span><text:span text:style-name="T10">et</text:span><text:span text:style-name="T51"> </text:span><text:span text:style-name="T10">que</text:span><text:span text:style-name="T58"> </text:span><text:span text:style-name="T10">les</text:span><text:span text:style-name="T61"> </text:span><text:span text:style-name="T10">moyens</text:span><text:span text:style-name="T61"> </text:span><text:span text:style-name="T10">d’y</text:span><text:span text:style-name="T45"> </text:span><text:span text:style-name="T10">remédier</text:span><text:span text:style-name="T39"> </text:span><text:span text:style-name="T10">sont</text:span><text:span text:style-name="T42"> </text:span><text:span text:style-name="T10">(</text:span><text:span text:style-name="T109">les</text:span><text:span text:style-name="T131"> </text:span><text:span text:style-name="T109">qualifier,</text:span><text:span text:style-name="T122"> </text:span><text:span text:style-name="T109">afin</text:span><text:span text:style-name="T122"> </text:span><text:span text:style-name="T109">de</text:span><text:span text:style-name="T122"> </text:span><text:span text:style-name="T109">motiver</text:span><text:span text:style-name="T133"> </text:span><text:span text:style-name="T109">le</text:span><text:span text:style-name="T124"> </text:span><text:span text:style-name="T109">choix</text:span><text:span text:style-name="T131"> </text:span><text:span text:style-name="T109">du</text:span><text:span text:style-name="T122"> </text:span><text:span text:style-name="T109">délai</text:span><text:span text:style-name="T124"> </text:span><text:span text:style-name="T109">accordé</text:span><text:span text:style-name="T10">);</text:span></text:p>
      <text:p text:style-name="P55"/>
      <text:p text:style-name="P28"><text:span text:style-name="T239">Considérant</text:span><text:span text:style-name="T274"> </text:span><text:span text:style-name="T252">qu’au</text:span><text:span text:style-name="T284"> </text:span><text:span text:style-name="T252">regard de</text:span><text:span text:style-name="T284"> </text:span><text:span text:style-name="T252">la</text:span><text:span text:style-name="T285"> </text:span><text:span text:style-name="T252">nature</text:span><text:span text:style-name="T265"> </text:span><text:span text:style-name="T252">de</text:span><text:span text:style-name="T265"> </text:span><text:span text:style-name="T252">l'infraction</text:span><text:span text:style-name="T265"> </text:span><text:span text:style-name="T252">constatée</text:span><text:span text:style-name="T265"> </text:span><text:span text:style-name="T252">et</text:span><text:span text:style-name="T265"> </text:span><text:span text:style-name="T252">des</text:span><text:span text:style-name="T275"> </text:span><text:span text:style-name="T252">moyens</text:span><text:span text:style-name="T286"> </text:span><text:span text:style-name="T252">d'y</text:span><text:span text:style-name="T285"> </text:span><text:span text:style-name="T252">remédier,</text:span><text:span text:style-name="T284"> </text:span><text:span text:style-name="T252">le</text:span><text:span text:style-name="T284"> </text:span><text:span text:style-name="T252">délai</text:span><text:span text:style-name="T279"> </text:span><text:span text:style-name="T252">de</text:span><text:span text:style-name="T250"> </text:span><text:span text:style-name="T252">mise</text:span><text:span text:style-name="T250"> </text:span><text:span text:style-name="T252">en</text:span><text:span text:style-name="T258"> </text:span><text:span text:style-name="T252">conformité</text:span><text:span text:style-name="T263"> </text:span><text:span text:style-name="T252">peut</text:span><text:span text:style-name="T263"> </text:span><text:span text:style-name="T252">donc</text:span><text:span text:style-name="T253"> </text:span><text:span text:style-name="T252">être</text:span><text:span text:style-name="T250"> </text:span><text:span text:style-name="T252">fixé</text:span><text:span text:style-name="T263"> </text:span><text:span text:style-name="T252">à</text:span><text:span text:style-name="T256"> </text:span><text:span text:style-name="T252">(</text:span><text:span text:style-name="T109">…</text:span><text:span text:style-name="T252">)</text:span><text:span text:style-name="T253"> </text:span><text:span text:style-name="T252">jours/mois.</text:span></text:p>
      <text:p text:style-name="P59"/>
      <text:p text:style-name="P46">—</text:p>
      <text:p text:style-name="P16"><text:span text:style-name="T193">Pour</text:span><text:span text:style-name="T196"> </text:span><text:span text:style-name="T193">assortir</text:span><text:span text:style-name="T197"> </text:span><text:span text:style-name="T193">l’AMD</text:span><text:span text:style-name="T199"> </text:span><text:span text:style-name="T193">d’une</text:span><text:span text:style-name="T202"> </text:span><text:span text:style-name="T193">astreinte:</text:span></text:p>
      <text:p text:style-name="P16"><text:span text:style-name="T239">Considérant </text:span><text:span text:style-name="T252">que l’astreinte assortie à un arrêté de mise en demeure présente la garantie de la réali-</text:span><text:span text:style-name="T255"> </text:span><text:span text:style-name="T252">sation</text:span><text:span text:style-name="T253"> </text:span><text:span text:style-name="T252">des</text:span><text:span text:style-name="T250"> </text:span><text:span text:style-name="T252">travaux</text:span><text:span text:style-name="T256"> </text:span><text:span text:style-name="T252">dans</text:span><text:span text:style-name="T250"> </text:span><text:span text:style-name="T252">le</text:span><text:span text:style-name="T263"> </text:span><text:span text:style-name="T252">délai</text:span><text:span text:style-name="T258"> </text:span><text:span text:style-name="T252">imparti;</text:span></text:p>
      <text:p text:style-name="P37"/>
      <text:p text:style-name="P18"><text:span text:style-name="T23">Considérant</text:span><text:span text:style-name="T62"> </text:span><text:span text:style-name="T10">l’ampleur des</text:span><text:span text:style-name="T63"> </text:span><text:span text:style-name="T10">mesures</text:span><text:span text:style-name="T63"> </text:span><text:span text:style-name="T10">et travaux prescrits</text:span><text:span text:style-name="T63"> </text:span><text:span text:style-name="T10">et des</text:span><text:span text:style-name="T63"> </text:span><text:span text:style-name="T10">conséquences</text:span><text:span text:style-name="T63"> </text:span><text:span text:style-name="T10">de la non-exécution</text:span><text:span text:style-name="T45"> </text:span><text:span text:style-name="T10">(</text:span><text:span text:style-name="T109">décrire</text:span><text:span text:style-name="T134"> </text:span><text:span text:style-name="T109">les</text:span><text:span text:style-name="T122"> </text:span><text:span text:style-name="T109">conséquences</text:span><text:span text:style-name="T10">);</text:span></text:p>
      <text:p text:style-name="P56"/>
      <text:p text:style-name="P12"><text:span text:style-name="T23">Considérant</text:span><text:span text:style-name="T67"> </text:span><text:span text:style-name="T10">(</text:span><text:span text:style-name="T109">nature</text:span><text:span text:style-name="T135"> </text:span><text:span text:style-name="T109">de</text:span><text:span text:style-name="T136"> </text:span><text:span text:style-name="T109">l’infraction,</text:span><text:span text:style-name="T137"> </text:span><text:span text:style-name="T109">importance</text:span><text:span text:style-name="T136"> </text:span><text:span text:style-name="T109">des</text:span><text:span text:style-name="T138"> </text:span><text:span text:style-name="T109">travaux</text:span><text:span text:style-name="T138"> </text:span><text:span text:style-name="T109">de</text:span><text:span text:style-name="T137"> </text:span><text:span text:style-name="T109">régularisation,</text:span><text:span text:style-name="T135"> </text:span><text:span text:style-name="T109">la</text:span><text:span text:style-name="T139"> </text:span><text:span text:style-name="T109">gravité</text:span><text:span text:style-name="T135"> </text:span><text:span text:style-name="T109">de</text:span><text:span text:style-name="T135"> </text:span><text:span text:style-name="T109">l’att-</text:span><text:span text:style-name="T140"> </text:span><text:span text:style-name="T97">e</text:span><text:span text:style-name="T111">i</text:span><text:span text:style-name="T142">n</text:span><text:span text:style-name="T112">t</text:span><text:span text:style-name="T97">e</text:span><text:span text:style-name="T113">…</text:span><text:span text:style-name="T132"> </text:span><text:span text:style-name="T114">p</text:span><text:span text:style-name="T146">o</text:span><text:span text:style-name="T98">u</text:span><text:span text:style-name="T111">r</text:span><text:span text:style-name="T125"> </text:span><text:span text:style-name="T99">m</text:span><text:span text:style-name="T100">o</text:span><text:span text:style-name="T112">t</text:span><text:span text:style-name="T147">i</text:span><text:span text:style-name="T101">v</text:span><text:span text:style-name="T97">e</text:span><text:span text:style-name="T111">r</text:span><text:span text:style-name="T125"> </text:span><text:span text:style-name="T111">l</text:span><text:span text:style-name="T102">’</text:span><text:span text:style-name="T148">a</text:span><text:span text:style-name="T111">r</text:span><text:span text:style-name="T147">r</text:span><text:span text:style-name="T97">ê</text:span><text:span text:style-name="T112">t</text:span><text:span text:style-name="T115">é</text:span><text:span text:style-name="T123"> </text:span><text:span text:style-name="T148">a</text:span><text:span text:style-name="T103">f</text:span><text:span text:style-name="T111">i</text:span><text:span text:style-name="T109">n</text:span><text:span text:style-name="T132"> </text:span><text:span text:style-name="T114">d</text:span><text:span text:style-name="T115">e</text:span><text:span text:style-name="T150"> </text:span><text:span text:style-name="T111">j</text:span><text:span text:style-name="T98">u</text:span><text:span text:style-name="T116">s</text:span><text:span text:style-name="T112">t</text:span><text:span text:style-name="T147">i</text:span><text:span text:style-name="T103">f</text:span><text:span text:style-name="T111">i</text:span><text:span text:style-name="T97">e</text:span><text:span text:style-name="T111">r</text:span><text:span text:style-name="T125"> </text:span><text:span text:style-name="T111">l</text:span><text:span text:style-name="T115">e</text:span><text:span text:style-name="T150"> </text:span><text:span text:style-name="T143">m</text:span><text:span text:style-name="T146">o</text:span><text:span text:style-name="T142">n</text:span><text:span text:style-name="T112">t</text:span><text:span text:style-name="T117">a</text:span><text:span text:style-name="T142">n</text:span><text:span text:style-name="T112">t</text:span><text:span text:style-name="T123"> </text:span><text:span text:style-name="T117">a</text:span><text:span text:style-name="T114">pp</text:span><text:span text:style-name="T111">li</text:span><text:span text:style-name="T114">q</text:span><text:span text:style-name="T98">u</text:span><text:span text:style-name="T97">é</text:span><text:span text:style-name="T144">.</text:span><text:span text:style-name="T104">..</text:span><text:span text:style-name="T68">)</text:span><text:span text:style-name="T11">.</text:span></text:p>
      <text:p text:style-name="P24"/>
      <text:p text:style-name="P57"/>
      <text:h text:style-name="P5" text:outline-level="6">ARRÊTE</text:h>
      <text:p text:style-name="P31"/>
      <text:p text:style-name="P16"><text:span text:style-name="T72">Article</text:span><text:span text:style-name="T73"> </text:span><text:span text:style-name="T72">1</text:span><text:span text:style-name="T23">:</text:span><text:span text:style-name="T74"> </text:span><text:span text:style-name="T10">Mme/M.</text:span><text:span text:style-name="T39"> </text:span><text:span text:style-name="T10">(</text:span><text:span text:style-name="T109">nom</text:span><text:span text:style-name="T124"> </text:span><text:span text:style-name="T109">du</text:span><text:span text:style-name="T122"> </text:span><text:span text:style-name="T109">contrevenant</text:span><text:span text:style-name="T10">)</text:span><text:span text:style-name="T39"> </text:span><text:span text:style-name="T10">est</text:span><text:span text:style-name="T40"> </text:span><text:span text:style-name="T10">mis(e)</text:span><text:span text:style-name="T39"> </text:span><text:span text:style-name="T10">en</text:span><text:span text:style-name="T39"> </text:span><text:span text:style-name="T10">demeure</text:span><text:span text:style-name="T42"> </text:span><text:span text:style-name="T10">de:</text:span></text:p>
      <text:p text:style-name="P58"/>
      <text:list xml:id="list2015238780" text:style-name="WWNum4">
        <text:list-item>
          <text:p text:style-name="P6"><text:span text:style-name="T12">p</text:span><text:span text:style-name="T13">r</text:span><text:span text:style-name="T75">o</text:span><text:span text:style-name="T80">c</text:span><text:span text:style-name="T2">é</text:span><text:span text:style-name="T69">d</text:span><text:span text:style-name="T2">e</text:span><text:span text:style-name="T13">r</text:span><text:span text:style-name="T81"> </text:span><text:span text:style-name="T76">a</text:span><text:span text:style-name="T3">u</text:span><text:span text:style-name="T10">x</text:span><text:span text:style-name="T82"> </text:span><text:span text:style-name="T4">o</text:span><text:span text:style-name="T69">p</text:span><text:span text:style-name="T2">é</text:span><text:span text:style-name="T13">r</text:span><text:span text:style-name="T14">a</text:span><text:span text:style-name="T10">t</text:span><text:span text:style-name="T15">i</text:span><text:span text:style-name="T4">o</text:span><text:span text:style-name="T70">n</text:span><text:span text:style-name="T16">s</text:span><text:span text:style-name="T81"> </text:span><text:span text:style-name="T64">n</text:span><text:span text:style-name="T65">é</text:span><text:span text:style-name="T80">c</text:span><text:span text:style-name="T2">e</text:span><text:span text:style-name="T16">ss</text:span><text:span text:style-name="T14">a</text:span><text:span text:style-name="T15">i</text:span><text:span text:style-name="T13">r</text:span><text:span text:style-name="T2">e</text:span><text:span text:style-name="T16">s</text:span><text:span text:style-name="T82"> </text:span><text:span text:style-name="T17">à</text:span><text:span text:style-name="T82"> </text:span><text:span text:style-name="T18">l</text:span><text:span text:style-name="T14">a</text:span><text:span text:style-name="T36"> </text:span><text:span text:style-name="T5">m</text:span><text:span text:style-name="T15">i</text:span><text:span text:style-name="T16">s</text:span><text:span text:style-name="T14">e</text:span><text:span text:style-name="T83"> </text:span><text:span text:style-name="T2">e</text:span><text:span text:style-name="T19">n</text:span><text:span text:style-name="T36"> </text:span><text:span text:style-name="T80">c</text:span><text:span text:style-name="T4">o</text:span><text:span text:style-name="T64">n</text:span><text:span text:style-name="T6">f</text:span><text:span text:style-name="T75">o</text:span><text:span text:style-name="T13">r</text:span><text:span text:style-name="T5">m</text:span><text:span text:style-name="T15">i</text:span><text:span text:style-name="T77">t</text:span><text:span text:style-name="T14">é</text:span><text:span text:style-name="T83"> </text:span><text:span text:style-name="T12">d</text:span><text:span text:style-name="T14">e</text:span><text:span text:style-name="T83"> </text:span><text:span text:style-name="T18">l</text:span><text:span text:style-name="T14">a</text:span><text:span text:style-name="T82"> </text:span><text:span text:style-name="T66">c</text:span><text:span text:style-name="T4">o</text:span><text:span text:style-name="T64">n</text:span><text:span text:style-name="T16">s</text:span><text:span text:style-name="T10">t</text:span><text:span text:style-name="T13">r</text:span><text:span text:style-name="T78">u</text:span><text:span text:style-name="T80">c</text:span><text:span text:style-name="T10">t</text:span><text:span text:style-name="T15">i</text:span><text:span text:style-name="T4">o</text:span><text:span text:style-name="T64">n</text:span><text:span text:style-name="T11">,</text:span><text:span text:style-name="T83"> </text:span><text:span text:style-name="T69">d</text:span><text:span text:style-name="T14">e</text:span><text:span text:style-name="T84"> </text:span><text:span text:style-name="T79">l</text:span><text:span text:style-name="T7">'</text:span><text:span text:style-name="T76">a</text:span><text:span text:style-name="T5">m</text:span><text:span text:style-name="T2">é</text:span><text:span text:style-name="T64">n</text:span><text:span text:style-name="T14">a</text:span><text:span text:style-name="T78">g</text:span><text:span text:style-name="T2">e</text:span><text:span text:style-name="T64">m</text:span><text:span text:style-name="T2">e</text:span><text:span text:style-name="T64">n</text:span><text:span text:style-name="T10">t</text:span><text:span text:style-name="T11">, </text:span><text:span text:style-name="T10">de</text:span><text:span text:style-name="T86"> </text:span><text:span text:style-name="T10">l'installation</text:span><text:span text:style-name="T88"> </text:span><text:span text:style-name="T10">ou</text:span><text:span text:style-name="T89"> </text:span><text:span text:style-name="T10">des</text:span><text:span text:style-name="T88"> </text:span><text:span text:style-name="T10">travaux</text:span><text:span text:style-name="T58"> </text:span><text:span text:style-name="T10">en</text:span><text:span text:style-name="T53"> </text:span><text:span text:style-name="T10">cause</text:span><text:span text:style-name="T89"> </text:span><text:span text:style-name="T10">aux</text:span><text:span text:style-name="T89"> </text:span><text:span text:style-name="T10">dispositions</text:span><text:span text:style-name="T88"> </text:span><text:span text:style-name="T10">dont</text:span><text:span text:style-name="T86"> </text:span><text:span text:style-name="T10">la</text:span><text:span text:style-name="T61"> </text:span><text:span text:style-name="T10">méconnaissance</text:span><text:span text:style-name="T89"> </text:span><text:span text:style-name="T10">a</text:span><text:span text:style-name="T58"> </text:span><text:span text:style-name="T10">été</text:span><text:span text:style-name="T58"> </text:span><text:span text:style-name="T10">constatée.</text:span></text:p>
        </text:list-item>
      </text:list>
      <text:p text:style-name="P33"/>
      <text:p text:style-name="P44">OU</text:p>
      <text:p text:style-name="P60"/>
      <text:list xml:id="list153213185098532" text:continue-numbering="true" text:style-name="WWNum4">
        <text:list-item>
          <text:p text:style-name="P8"><text:span text:style-name="T10">de déposer une demande d'autorisation </text:span><text:span text:style-name="T9">/ </text:span><text:span text:style-name="T10">une déclaration préalable visant à la régularisation de la</text:span><text:span text:style-name="T63"> </text:span><text:span text:style-name="T80">c</text:span><text:span text:style-name="T4">o</text:span><text:span text:style-name="T64">n</text:span><text:span text:style-name="T16">s</text:span><text:span text:style-name="T10">t</text:span><text:span text:style-name="T13">r</text:span><text:span text:style-name="T78">u</text:span><text:span text:style-name="T80">c</text:span><text:span text:style-name="T10">t</text:span><text:span text:style-name="T15">i</text:span><text:span text:style-name="T4">o</text:span><text:span text:style-name="T64">n</text:span><text:span text:style-name="T11">,</text:span><text:span text:style-name="T9"> </text:span><text:span text:style-name="T90"><text:s/></text:span><text:span text:style-name="T69">d</text:span><text:span text:style-name="T14">e</text:span><text:span text:style-name="T9"> </text:span><text:span text:style-name="T91"><text:s/></text:span><text:span text:style-name="T79">l</text:span><text:span text:style-name="T7">'</text:span><text:span text:style-name="T76">a</text:span><text:span text:style-name="T5">m</text:span><text:span text:style-name="T2">é</text:span><text:span text:style-name="T70">n</text:span><text:span text:style-name="T14">a</text:span><text:span text:style-name="T3">g</text:span><text:span text:style-name="T65">e</text:span><text:span text:style-name="T5">m</text:span><text:span text:style-name="T2">e</text:span><text:span text:style-name="T64">n</text:span><text:span text:style-name="T10">t</text:span><text:span text:style-name="T11">,</text:span><text:span text:style-name="T9"> </text:span><text:span text:style-name="T90"><text:s/></text:span><text:span text:style-name="T12">d</text:span><text:span text:style-name="T14">e</text:span><text:span text:style-name="T9"> </text:span><text:span text:style-name="T90"><text:s/></text:span><text:span text:style-name="T79">l</text:span><text:span text:style-name="T7">'</text:span><text:span text:style-name="T15">i</text:span><text:span text:style-name="T64">n</text:span><text:span text:style-name="T16">s</text:span><text:span text:style-name="T10">t</text:span><text:span text:style-name="T14">a</text:span><text:span text:style-name="T18">ll</text:span><text:span text:style-name="T14">a</text:span><text:span text:style-name="T10">t</text:span><text:span text:style-name="T15">i</text:span><text:span text:style-name="T75">o</text:span><text:span text:style-name="T19">n</text:span><text:span text:style-name="T9"> </text:span><text:span text:style-name="T90"><text:s/></text:span><text:span text:style-name="T4">o</text:span><text:span text:style-name="T20">u</text:span><text:span text:style-name="T9"> </text:span><text:span text:style-name="T92"><text:s/></text:span><text:span text:style-name="T12">d</text:span><text:span text:style-name="T2">e</text:span><text:span text:style-name="T16">s</text:span><text:span text:style-name="T9"> </text:span><text:span text:style-name="T92"><text:s/></text:span><text:span text:style-name="T10">t</text:span><text:span text:style-name="T13">r</text:span><text:span text:style-name="T76">a</text:span><text:span text:style-name="T8">v</text:span><text:span text:style-name="T14">a</text:span><text:span text:style-name="T3">u</text:span><text:span text:style-name="T10">x</text:span><text:span text:style-name="T9"> </text:span><text:span text:style-name="T92"><text:s/></text:span><text:span text:style-name="T2">e</text:span><text:span text:style-name="T19">n</text:span><text:span text:style-name="T9"> </text:span><text:span text:style-name="T81"><text:s/></text:span><text:span text:style-name="T80">c</text:span><text:span text:style-name="T76">a</text:span><text:span text:style-name="T3">u</text:span><text:span text:style-name="T16">s</text:span><text:span text:style-name="T14">e</text:span><text:span text:style-name="T9"> </text:span><text:span text:style-name="T91"><text:s/></text:span><text:span text:style-name="T12">d</text:span><text:span text:style-name="T14">a</text:span><text:span text:style-name="T64">n</text:span><text:span text:style-name="T16">s</text:span><text:span text:style-name="T9"> </text:span><text:span text:style-name="T92"><text:s/></text:span><text:span text:style-name="T18">l</text:span><text:span text:style-name="T14">e</text:span><text:span text:style-name="T9"> </text:span><text:span text:style-name="T90"><text:s/></text:span><text:span text:style-name="T69">d</text:span><text:span text:style-name="T2">é</text:span><text:span text:style-name="T18">l</text:span><text:span text:style-name="T14">a</text:span><text:span text:style-name="T15">i</text:span><text:span text:style-name="T9"> </text:span><text:span text:style-name="T92"><text:s/></text:span><text:span text:style-name="T12">d</text:span><text:span text:style-name="T14">e</text:span><text:span text:style-name="T9"> </text:span><text:span text:style-name="T90"><text:s/></text:span><text:span text:style-name="T21">(</text:span><text:span text:style-name="T145">…</text:span><text:span text:style-name="T21">) </text:span><text:span text:style-name="T10">jours/mois.</text:span></text:p>
        </text:list-item>
      </text:list>
      <text:p text:style-name="P33"/>
      <text:p text:style-name="P42"><text:span text:style-name="T287">Article</text:span><text:span text:style-name="T277"> </text:span><text:span text:style-name="T287">2</text:span><text:span text:style-name="T239">: </text:span><text:span text:style-name="T242"><text:s/></text:span><text:span text:style-name="T252">Consistance</text:span><text:span text:style-name="T271"> </text:span><text:span text:style-name="T252">des</text:span><text:span text:style-name="T285"> </text:span><text:span text:style-name="T252">travaux</text:span><text:span text:style-name="T284"> </text:span><text:span text:style-name="T190">(si</text:span><text:span text:style-name="T181"> </text:span><text:span text:style-name="T190">choix</text:span><text:span text:style-name="T223"> </text:span><text:span text:style-name="T190">«</text:span><text:span text:style-name="T181"> </text:span><text:span text:style-name="T190">procéder</text:span><text:span text:style-name="T223"> </text:span><text:span text:style-name="T190">aux</text:span><text:span text:style-name="T177"> </text:span><text:span text:style-name="T190">opérations</text:span><text:span text:style-name="T177"> </text:span><text:span text:style-name="T190">nécessaires</text:span><text:span text:style-name="T179"> </text:span><text:span text:style-name="T190">»)</text:span><text:span text:style-name="T252">:</text:span></text:p>
      <text:p text:style-name="P48"/>
      <text:p text:style-name="P19"><text:span text:style-name="T9">Mme/M. (</text:span><text:span text:style-name="T108">…</text:span><text:span text:style-name="T9">) devra (</text:span><text:span text:style-name="T108">décrire la consistance des travaux à entreprendre: être exhaustif sur la matérialité</text:span><text:span text:style-name="T141"> </text:span><text:span text:style-name="T109">des</text:span><text:span text:style-name="T131"> </text:span><text:span text:style-name="T109">opérations</text:span><text:span text:style-name="T131"> </text:span><text:span text:style-name="T109">demandées:</text:span><text:span text:style-name="T134"> </text:span><text:span text:style-name="T109">de</text:span><text:span text:style-name="T124"> </text:span><text:span text:style-name="T109">ce</text:span><text:span text:style-name="T151"> </text:span><text:span text:style-name="T109">descriptif</text:span><text:span text:style-name="T151"> </text:span><text:span text:style-name="T109">dépendra</text:span><text:span text:style-name="T131"> </text:span><text:span text:style-name="T109">le</text:span><text:span text:style-name="T151"> </text:span><text:span text:style-name="T109">contrôle</text:span><text:span text:style-name="T151"> </text:span><text:span text:style-name="T109">du</text:span><text:span text:style-name="T131"> </text:span><text:span text:style-name="T109">respect</text:span><text:span text:style-name="T151"> </text:span><text:span text:style-name="T109">de</text:span><text:span text:style-name="T151"> </text:span><text:span text:style-name="T109">la</text:span><text:span text:style-name="T151"> </text:span><text:soft-page-break/><text:span text:style-name="T109">présente</text:span><text:span text:style-name="T124"> </text:span><text:span text:style-name="T109">mise</text:span><text:span text:style-name="T122"> </text:span><text:span text:style-name="T109">en</text:span><text:span text:style-name="T152"> </text:span><text:span text:style-name="T109">demeure</text:span><text:span text:style-name="T119"> </text:span><text:span text:style-name="T109">à</text:span><text:span text:style-name="T118"> </text:span><text:span text:style-name="T109">l’issue</text:span><text:span text:style-name="T118"> </text:span><text:span text:style-name="T109">du</text:span><text:span text:style-name="T119"> </text:span><text:span text:style-name="T109">délai</text:span><text:span text:style-name="T106"> </text:span><text:span text:style-name="T109">imparti,</text:span><text:span text:style-name="T106"> </text:span><text:span text:style-name="T109">et</text:span><text:span text:style-name="T134"> </text:span><text:span text:style-name="T109">donc</text:span><text:span text:style-name="T106"> </text:span><text:span text:style-name="T109">la</text:span><text:span text:style-name="T118"> </text:span><text:span text:style-name="T109">possibilité</text:span><text:span text:style-name="T118"> </text:span><text:span text:style-name="T109">d’envisager</text:span><text:span text:style-name="T134"> </text:span><text:span text:style-name="T109">-ou</text:span><text:span text:style-name="T134"> </text:span><text:span text:style-name="T109">non-</text:span><text:span text:style-name="T106"> </text:span><text:span text:style-name="T109">des</text:span><text:span text:style-name="T106"> </text:span><text:span text:style-name="T109">astreintes.</text:span><text:span text:style-name="T10">).</text:span></text:p>
      <text:p text:style-name="P53"/>
      <text:p text:style-name="P61"><text:span text:style-name="T287">Article</text:span><text:span text:style-name="T251"> </text:span><text:span text:style-name="T287">3</text:span><text:span text:style-name="T257"> </text:span><text:span text:style-name="T287">–</text:span><text:span text:style-name="T261"> </text:span><text:span text:style-name="T287">Astreinte</text:span><text:span text:style-name="T239">:</text:span><text:span text:style-name="T262"> </text:span><text:span text:style-name="T190">(si</text:span><text:span text:style-name="T224"> </text:span><text:span text:style-name="T190">AMD</text:span><text:span text:style-name="T186"> </text:span><text:span text:style-name="T190">en</text:span><text:span text:style-name="T224"> </text:span><text:span text:style-name="T190">est</text:span><text:span text:style-name="T186"> </text:span><text:span text:style-name="T190">assorti)</text:span><text:span text:style-name="T252">:</text:span><text:span text:style-name="T288"> </text:span><text:span text:style-name="T252">Mme/M.</text:span><text:span text:style-name="T233"> </text:span><text:span text:style-name="T252">(</text:span><text:span text:style-name="T109">…</text:span><text:span text:style-name="T252">)</text:span><text:span text:style-name="T254"> </text:span><text:span text:style-name="T252">sera</text:span><text:span text:style-name="T263"> </text:span><text:span text:style-name="T252">redevable</text:span><text:span text:style-name="T233"> </text:span><text:span text:style-name="T252">de</text:span><text:span text:style-name="T235"> </text:span><text:span text:style-name="T252">(</text:span><text:span text:style-name="T109">…</text:span><text:span text:style-name="T252">)</text:span><text:span text:style-name="T254"> </text:span><text:span text:style-name="T252">euros/jour</text:span><text:span text:style-name="T263"> </text:span><text:span text:style-name="T252">de</text:span><text:span text:style-name="T235"> </text:span><text:span text:style-name="T252">retard</text:span><text:span text:style-name="T255"> </text:span><text:span text:style-name="T190">(max 500€) </text:span><text:span text:style-name="T252">si à compter du délai imparti par la mise en demeure, il n’aura pas été satisfait aux</text:span><text:span text:style-name="T284"> </text:span><text:span text:style-name="T252">mesures</text:span><text:span text:style-name="T250"> </text:span><text:span text:style-name="T252">prescrites</text:span><text:span text:style-name="T250"> </text:span><text:span text:style-name="T252">dans</text:span><text:span text:style-name="T258"> </text:span><text:span text:style-name="T252">la</text:span><text:span text:style-name="T250"> </text:span><text:span text:style-name="T252">présente</text:span><text:span text:style-name="T253"> </text:span><text:span text:style-name="T252">décision.</text:span></text:p>
      <text:p text:style-name="P25"/>
      <text:p text:style-name="P62"><text:span text:style-name="T252">L’astreinte courra jusqu’à ce que Mme/M. (</text:span><text:span text:style-name="T109">…</text:span><text:span text:style-name="T289">) </text:span><text:span text:style-name="T252">ait justifié de l’exécution des opérations nécessaires à</text:span><text:span text:style-name="T255"> </text:span><text:span text:style-name="T252">la</text:span><text:span text:style-name="T253"> </text:span><text:span text:style-name="T252">remise</text:span><text:span text:style-name="T250"> </text:span><text:span text:style-name="T252">en</text:span><text:span text:style-name="T258"> </text:span><text:span text:style-name="T252">état</text:span><text:span text:style-name="T253"> </text:span><text:span text:style-name="T252">de</text:span><text:span text:style-name="T263"> </text:span><text:span text:style-name="T252">la</text:span><text:span text:style-name="T256"> </text:span><text:span text:style-name="T252">parcelle</text:span><text:span text:style-name="T256"> </text:span><text:span text:style-name="T252">en</text:span><text:span text:style-name="T258"> </text:span><text:span text:style-name="T252">cause.</text:span></text:p>
      <text:p text:style-name="P40"/>
      <text:p text:style-name="P13"><text:span text:style-name="T71">Article</text:span><text:span text:style-name="T59"> </text:span><text:span text:style-name="T71">4</text:span><text:span text:style-name="T22">:</text:span><text:span text:style-name="T54"> </text:span><text:span text:style-name="T9">Le</text:span><text:span text:style-name="T93"> </text:span><text:span text:style-name="T9">présent</text:span><text:span text:style-name="T85"> </text:span><text:span text:style-name="T9">arrêté</text:span><text:span text:style-name="T93"> </text:span><text:span text:style-name="T9">est</text:span><text:span text:style-name="T50"> </text:span><text:span text:style-name="T9">notifié</text:span><text:span text:style-name="T85"> </text:span><text:span text:style-name="T9">à</text:span><text:span text:style-name="T50"> </text:span><text:span text:style-name="T9">Mme/M.</text:span><text:span text:style-name="T87"> </text:span><text:span text:style-name="T9">(</text:span><text:span text:style-name="T108">…</text:span><text:span text:style-name="T9">).</text:span></text:p>
      <text:p text:style-name="P39"/>
      <text:p text:style-name="P47"><text:span text:style-name="T190">(Autorité</text:span><text:span text:style-name="T225"> </text:span><text:span text:style-name="T190">compétente:</text:span></text:p>
      <text:p text:style-name="P37"/>
      <text:list xml:id="list2870071403" text:style-name="WWNum5">
        <text:list-item>
          <text:p text:style-name="P9"><text:span text:style-name="T194">Si</text:span><text:span text:style-name="T203"> </text:span><text:span text:style-name="T194">président</text:span><text:span text:style-name="T198"> </text:span><text:span text:style-name="T194">d’EPCI:</text:span><text:span text:style-name="T198"> </text:span><text:span text:style-name="T194">copie</text:span><text:span text:style-name="T198"> </text:span><text:span text:style-name="T194">du</text:span><text:span text:style-name="T200"> </text:span><text:span text:style-name="T194">présent</text:span><text:span text:style-name="T203"> </text:span><text:span text:style-name="T194">arrêté</text:span><text:span text:style-name="T200"> </text:span><text:span text:style-name="T194">est</text:span><text:span text:style-name="T198"> </text:span><text:span text:style-name="T194">transmise</text:span><text:span text:style-name="T198"> </text:span><text:span text:style-name="T194">au</text:span><text:span text:style-name="T200"> </text:span><text:span text:style-name="T194">maire</text:span><text:span text:style-name="T203"> </text:span><text:span text:style-name="T194">de</text:span><text:span text:style-name="T200"> </text:span><text:span text:style-name="T194">la</text:span><text:span text:style-name="T204"> </text:span><text:span text:style-name="T194">commune</text:span><text:span text:style-name="T200"> </text:span><text:span text:style-name="T194">de</text:span><text:span text:style-name="T200"> </text:span><text:span text:style-name="T194">(…).</text:span></text:p>
        </text:list-item>
      </text:list>
      <text:p text:style-name="P49"/>
      <text:list xml:id="list153214338070873" text:continue-numbering="true" text:style-name="WWNum5">
        <text:list-item>
          <text:p text:style-name="P7"><text:span text:style-name="T195">Si</text:span><text:span text:style-name="T206"> </text:span><text:span text:style-name="T195">maire</text:span><text:span text:style-name="T206"> </text:span><text:span text:style-name="T195">au</text:span><text:span text:style-name="T207"> </text:span><text:span text:style-name="T195">nom</text:span><text:span text:style-name="T201"> </text:span><text:span text:style-name="T195">de</text:span><text:span text:style-name="T205"> </text:span><text:span text:style-name="T195">l’État:</text:span><text:span text:style-name="T205"> </text:span><text:span text:style-name="T195">copie</text:span><text:span text:style-name="T206"> </text:span><text:span text:style-name="T195">du</text:span><text:span text:style-name="T207"> </text:span><text:span text:style-name="T195">présent</text:span><text:span text:style-name="T207"> </text:span><text:span text:style-name="T195">arrêté</text:span><text:span text:style-name="T205"> </text:span><text:span text:style-name="T195">est</text:span><text:span text:style-name="T207"> </text:span><text:span text:style-name="T195">transmise</text:span><text:span text:style-name="T206"> </text:span><text:span text:style-name="T195">à</text:span><text:span text:style-name="T208"> </text:span><text:span text:style-name="T195">monsieur</text:span><text:span text:style-name="T207"> </text:span><text:span text:style-name="T195">le</text:span><text:span text:style-name="T205"> </text:span><text:span text:style-name="T195">préfet</text:span><text:span text:style-name="T207"> </text:span><text:span text:style-name="T195">au</text:span><text:span text:style-name="T207"> </text:span><text:span text:style-name="T195">titre</text:span><text:span text:style-name="T205"> </text:span><text:span text:style-name="T195">du</text:span><text:span text:style-name="T209"> </text:span><text:span text:style-name="T195">contrôle</text:span><text:span text:style-name="T210"> </text:span><text:span text:style-name="T195">hiérarchique</text:span><text:span text:style-name="T227">.</text:span></text:p>
        </text:list-item>
      </text:list>
      <text:p text:style-name="P35"/>
      <text:list xml:id="list153214840977556" text:continue-numbering="true" text:style-name="WWNum5">
        <text:list-item>
          <text:p text:style-name="P10"><text:span text:style-name="T195">Si maire au nom de la commune: transmettre la décision au représentant de l’Etat + indiquer « La</text:span><text:span text:style-name="T211"> </text:span><text:span text:style-name="T195">présente décision est transmise au représentant de l’État dans les conditions prévues à l’article L.</text:span><text:span text:style-name="T212"> </text:span><text:span text:style-name="T194">2131-1</text:span><text:span text:style-name="T213"> </text:span><text:span text:style-name="T194">et</text:span><text:span text:style-name="T214"> </text:span><text:span text:style-name="T194">L.</text:span><text:span text:style-name="T215"> </text:span><text:span text:style-name="T194">2131-2</text:span><text:span text:style-name="T214"> </text:span><text:span text:style-name="T194">du</text:span><text:span text:style-name="T216"> </text:span><text:span text:style-name="T194">code</text:span><text:span text:style-name="T217"> </text:span><text:span text:style-name="T194">général</text:span><text:span text:style-name="T216"> </text:span><text:span text:style-name="T194">des</text:span><text:span text:style-name="T214"> </text:span><text:span text:style-name="T194">collectivités</text:span><text:span text:style-name="T217"> </text:span><text:span text:style-name="T194">territoriales</text:span><text:span text:style-name="T226">.</text:span><text:span text:style-name="T228"> </text:span><text:span text:style-name="T194">».</text:span></text:p>
        </text:list-item>
      </text:list>
      <text:p text:style-name="P52"/>
      <text:list xml:id="list153214371906759" text:continue-numbering="true" text:style-name="WWNum5">
        <text:list-item>
          <text:p text:style-name="P9"><text:span text:style-name="T218">Si</text:span><text:span text:style-name="T219"> </text:span><text:span text:style-name="T195">Préfet</text:span><text:span text:style-name="T220"> </text:span><text:span text:style-name="T195">au</text:span><text:span text:style-name="T221"> </text:span><text:span text:style-name="T195">nom</text:span><text:span text:style-name="T219"> </text:span><text:span text:style-name="T195">de</text:span><text:span text:style-name="T222"> </text:span><text:span text:style-name="T195">l’Etat).</text:span></text:p>
        </text:list-item>
      </text:list>
      <text:p text:style-name="P20"><text:span text:style-name="T9">Fait</text:span><text:span text:style-name="T43"> </text:span><text:span text:style-name="T9">à</text:span><text:span text:style-name="T46"> </text:span><text:span text:style-name="T9">(</text:span><text:span text:style-name="T159">…</text:span><text:span text:style-name="T9">),</text:span><text:span text:style-name="T41"> </text:span><text:span text:style-name="T9">le</text:span><text:span text:style-name="T38"> </text:span><text:span text:style-name="T9">(</text:span><text:span text:style-name="T108">jj/mm/aaaa</text:span><text:span text:style-name="T9">)</text:span><text:span text:style-name="T94"> </text:span><text:span text:style-name="T10">(</text:span><text:span text:style-name="T109">nom,</text:span><text:span text:style-name="T153"> </text:span><text:span text:style-name="T109">prénom,</text:span><text:span text:style-name="T149"> </text:span><text:span text:style-name="T109">qualité</text:span><text:span text:style-name="T154"> </text:span><text:span text:style-name="T109">et</text:span><text:span text:style-name="T155"> </text:span><text:span text:style-name="T109">signature</text:span><text:span text:style-name="T154"> </text:span><text:span text:style-name="T109">de</text:span><text:span text:style-name="T154"> </text:span><text:span text:style-name="T109">l’autorit</text:span><text:span text:style-name="T110">é </text:span><text:span text:style-name="T109">compétente</text:span><text:span text:style-name="T10">)</text:span></text:p>
      <text:p text:style-name="P11"><text:span text:style-name="T1">(</text:span><text:span text:style-name="T96">mention</text:span><text:span text:style-name="T105"> </text:span><text:span text:style-name="T96">des</text:span><text:span text:style-name="T106"> </text:span><text:span text:style-name="T96">voies</text:span><text:span text:style-name="T107"> </text:span><text:span text:style-name="T96">et</text:span><text:span text:style-name="T106"> </text:span><text:span text:style-name="T109">délais</text:span><text:span text:style-name="T107"> </text:span><text:span text:style-name="T109">de</text:span><text:span text:style-name="T105"> </text:span><text:span text:style-name="T109">recours</text:span><text:span text:style-name="T1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09cm" fo:margin-right="0cm" fo:margin-top="0.127cm" fo:margin-bottom="0cm" style:contextual-spacing="false" fo:text-indent="0cm" style:auto-text-indent="false"/>
      <style:text-properties style:font-name="Arial2" fo:font-family="Arial" style:font-family-generic="roman" style:font-pitch="variable" fo:font-size="19pt" fo:language="fr" fo:country="FR" fo:font-style="italic" fo:font-weight="bold" style:font-name-asian="Arial1" style:font-family-asian="Arial" style:font-family-generic-asian="system" style:font-pitch-asian="variable" style:font-size-asian="19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9pt" style:language-complex="ar" style:country-complex="SA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default-outline-level="4" style:list-style-name="" style:class="text">
      <style:paragraph-properties fo:margin-left="0.429cm" fo:margin-right="0.85cm" fo:text-align="center" style:justify-single-word="false" fo:text-indent="0cm" style:auto-text-indent="false"/>
      <style:text-properties style:font-name="Arial2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409cm" fo:margin-right="0.85cm" fo:text-align="center" style:justify-single-word="false" fo:text-indent="0cm" style:auto-text-indent="false"/>
      <style:text-properties style:font-name="Arial2" fo:font-family="Arial" style:font-family-generic="roman" style:font-pitch="variable" fo:font-size="10pt" fo:language="fr" fo:country="FR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09cm" fo:margin-right="0cm" fo:text-indent="0cm" style:auto-text-indent="false"/>
      <style:text-properties style:font-name="Arial2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0pt" fo:language="fr" fo:country="FR" style:font-name-asian="Trebuchet MS1" style:font-family-asian="'Trebuchet MS'" style:font-family-generic-asian="system" style:font-pitch-asian="variable" style:font-size-asian="10pt" style:language-asian="en" style:country-asian="US" style:font-name-complex="Trebuchet MS1" style:font-family-complex="'Trebuchet MS'" style:font-family-generic-complex="system" style:font-pitch-complex="variable" style:font-size-complex="10pt" style:language-complex="ar" style:country-complex="SA" style:text-scale="84%"/>
    </style:style>
    <style:style style:name="ListLabel_20_47" style:display-name="ListLabel 47" style:family="text">
      <style:text-properties fo:font-size="9pt" fo:letter-spacing="0.016cm" fo:language="fr" fo:country="FR" style:font-name-asian="Wingdings1" style:font-family-asian="Wingdings" style:font-family-generic-asian="system" style:font-pitch-asian="variable" style:font-size-asian="9pt" style:language-asian="en" style:country-asian="US" style:font-name-complex="Wingdings1" style:font-family-complex="Wingdings" style:font-family-generic-complex="system" style:font-pitch-complex="variable" style:font-size-complex="9pt" style:language-complex="ar" style:country-complex="SA" style:text-scale="99%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fo:color="#ff0000" loext:opacity="100%" fo:font-size="10.5pt" fo:language="fr" fo:country="FR" fo:font-style="italic" style:font-name-asian="Arial1" style:font-family-asian="Arial" style:font-family-generic-asian="system" style:font-pitch-asian="variable" style:font-size-asian="10.5pt" style:language-asian="en" style:country-asian="US" style:font-style-asian="italic" style:font-name-complex="Arial1" style:font-family-complex="Arial" style:font-family-generic-complex="system" style:font-pitch-complex="variable" style:font-size-complex="10.5pt" style:language-complex="ar" style:country-complex="SA" style:font-style-complex="italic" style:text-scale="95%"/>
    </style:style>
    <style:style style:name="ListLabel_20_38" style:display-name="ListLabel 38" style:family="text">
      <style:text-properties fo:language="fr" fo:country="FR" style:language-asian="en" style:country-asian="US" style:language-complex="ar" style:country-complex="SA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fo:text-indent="-0.187cm" fo:margin-left="0.409cm"/>
        </style:list-level-properties>
        <style:text-properties style:font-name="Trebuchet MS"/>
      </text:list-level-style-bullet>
      <text:list-level-style-bullet text:level="2" text:style-name="ListLabel_20_47" text:bullet-char="">
        <style:list-level-properties text:list-level-position-and-space-mode="label-alignment">
          <style:list-level-label-alignment text:label-followed-by="listtab" fo:text-indent="-0.296cm" fo:margin-left="1.207cm"/>
        </style:list-level-properties>
        <style:text-properties style:font-name="Wingdings"/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296cm" fo:margin-left="1.27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296cm" fo:margin-left="3.39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296cm" fo:margin-left="5.512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296cm" fo:margin-left="7.632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296cm" fo:margin-left="9.754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296cm" fo:margin-left="11.87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296cm" fo:margin-left="13.9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217cm" fo:margin-left="0.409cm"/>
        </style:list-level-properties>
        <style:text-properties style:font-name="Arial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217cm" fo:margin-left="2.20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217cm" fo:margin-left="3.986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217cm" fo:margin-left="5.768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217cm" fo:margin-left="7.549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217cm" fo:margin-left="9.331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217cm" fo:margin-left="11.113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217cm" fo:margin-left="12.894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217cm" fo:margin-left="14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19cm" fo:margin-right="0.122cm" fo:margin-top="0cm" fo:margin-bottom="0cm" style:contextual-spacing="false" fo:line-height="0.393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19cm" fo:margin-right="0.116cm" fo:margin-top="0.042cm" fo:margin-bottom="0cm" style:contextual-spacing="false" fo:text-align="center" style:justify-single-word="false" fo:text-indent="0cm" style:auto-text-indent="false"/>
    </style:style>
    <style:style style:name="MP4" style:family="paragraph">
      <loext:graphic-properties draw:fill="none"/>
    </style:style>
    <style:style style:name="MT1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MT2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MT3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MT4" style:family="text">
      <style:text-properties style:font-name="Calibri" fo:font-size="10pt" fo:letter-spacing="-0.002cm" fo:font-weight="bold" fo:background-color="#d9e2f3" loext:char-shading-value="0" style:font-size-asian="10pt" style:font-weight-asian="bold"/>
    </style:style>
    <style:style style:name="Mfr1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96cm" fo:min-width="10.2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2.909cm" fo:margin-left="1.588cm" fo:margin-right="1.164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7cm" fo:margin-left="0cm" fo:margin-right="0cm" fo:margin-top="0.30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5cm" fo:margin-bottom="2.909cm" fo:margin-left="1.588cm" fo:margin-right="1.164cm" style:writing-mode="lr-tb" style:layout-grid-color="#c0c0c0" style:layout-grid-lines="239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2cm" fo:margin-left="0cm" fo:margin-right="0cm" fo:margin-top="0.272cm" style:dynamic-spacing="true"/>
      </style:footer-style>
    </style:page-layout>
  </office:automatic-styles>
  <office:master-styles>
    <style:master-page style:name="Standard" style:page-layout-name="Mpm1"/>
    <style:master-page style:name="Converted17" style:page-layout-name="Mpm2">
      <style:footer>
        <text:p text:style-name="MP1"/>
      </style:footer>
    </style:master-page>
    <style:master-page style:name="Converted18" style:page-layout-name="Mpm3">
      <style:footer>
        <text:p text:style-name="MP1"><draw:custom-shape text:anchor-type="char" draw:z-index="0" draw:name="Forme16" draw:style-name="Mgr1" draw:text-style-name="MP4" svg:width="10.256cm" svg:height="0.897cm" svg:x="5.417cm" svg:y="26.345cm"><text:p text:style-name="MP2"><text:span text:style-name="MT1">Annexes</text:span><text:span text:style-name="MT2"> </text:span><text:span text:style-name="MT1">II</text:span><text:span text:style-name="MT3"> </text:span><text:span text:style-name="MT1">–</text:span><text:span text:style-name="MT2"> </text:span><text:span text:style-name="MT1">Les</text:span><text:span text:style-name="MT3"> </text:span><text:span text:style-name="MT1">pouvoirs</text:span><text:span text:style-name="MT2"> </text:span><text:span text:style-name="MT1">de</text:span><text:span text:style-name="MT4"> </text:span><text:span text:style-name="MT1">police</text:span><text:span text:style-name="MT4"> </text:span><text:span text:style-name="MT1">du</text:span><text:span text:style-name="MT3"> </text:span><text:span text:style-name="MT1">maire</text:span><text:span text:style-name="MT4"> </text:span><text:span text:style-name="MT1">(L.</text:span><text:span text:style-name="MT3"> </text:span><text:span text:style-name="MT1">481-1</text:span><text:span text:style-name="MT3"> </text:span><text:span text:style-name="MT1">CU</text:span><text:span text:style-name="MT4"> </text:span><text:span text:style-name="MT1">et</text:span><text:span text:style-name="MT4"> </text:span><text:span text:style-name="MT1">suivants)</text:span></text:p><text:p text:style-name="MP3"><text:page-number text:select-page="current">4</text:page-number><text:span text:style-name="MT1">/179</text:span></text:p><draw:enhanced-geometry draw:type="0"/></draw:custom-shape><draw:frame draw:style-name="Mfr1" draw:name="Cadre16" text:anchor-type="char" svg:x="5.417cm" svg:y="26.345cm" svg:width="10.255cm" svg:height="0.896cm" draw:z-index="0"><draw:text-box><text:p text:style-name="MP2"><text:span text:style-name="MT1">Annexes</text:span><text:span text:style-name="MT2"> </text:span><text:span text:style-name="MT1">II</text:span><text:span text:style-name="MT3"> </text:span><text:span text:style-name="MT1">–</text:span><text:span text:style-name="MT2"> </text:span><text:span text:style-name="MT1">Les</text:span><text:span text:style-name="MT3"> </text:span><text:span text:style-name="MT1">pouvoirs</text:span><text:span text:style-name="MT2"> </text:span><text:span text:style-name="MT1">de</text:span><text:span text:style-name="MT4"> </text:span><text:span text:style-name="MT1">police</text:span><text:span text:style-name="MT4"> </text:span><text:span text:style-name="MT1">du</text:span><text:span text:style-name="MT3"> </text:span><text:span text:style-name="MT1">maire</text:span><text:span text:style-name="MT4"> </text:span><text:span text:style-name="MT1">(L.</text:span><text:span text:style-name="MT3"> </text:span><text:span text:style-name="MT1">481-1</text:span><text:span text:style-name="MT3"> </text:span><text:span text:style-name="MT1">CU</text:span><text:span text:style-name="MT4"> </text:span><text:span text:style-name="MT1">et</text:span><text:span text:style-name="MT4"> </text:span><text:span text:style-name="MT1">suivants)</text:span></text:p><text:p text:style-name="MP3"><text:page-number text:select-page="current">4</text:page-number><text:span text:style-name="MT1">/179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5:32:12.565000000</meta:creation-date>
    <meta:editing-duration>P0D</meta:editing-duration>
    <meta:editing-cycles>1</meta:editing-cycles>
    <meta:document-statistic meta:table-count="0" meta:image-count="0" meta:object-count="0" meta:page-count="3" meta:paragraph-count="43" meta:word-count="735" meta:character-count="4595" meta:non-whitespace-character-count="3891"/>
    <meta:generator>LibreOffice/7.1.3.2$Windows_X86_64 LibreOffice_project/47f78053abe362b9384784d31a6e56f8511eb1c1</meta:generator>
  </office:meta>
</office:document-meta>
</file>